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979cm" fo:margin-left="0.002cm" fo:margin-right="0.019cm" style:page-number="auto" table:align="margins" style:writing-mode="lr-tb"/>
    </style:style>
    <style:style style:name="Tabella1.A" style:family="table-column">
      <style:table-column-properties style:column-width="16.979cm" style:rel-column-width="9626*"/>
    </style:style>
    <style:style style:name="Tabella1.1" style:family="table-row">
      <style:table-row-properties style:min-row-height="1.155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2" style:family="table-row">
      <style:table-row-properties style:min-row-height="1.455cm" style:keep-together="true" fo:keep-together="auto"/>
    </style:style>
    <style:style style:name="P1" style:family="paragraph" style:parent-style-name="Standard">
      <style:paragraph-properties fo:line-height="0.564cm" fo:text-align="justify" style:justify-single-word="false" style:text-autospace="none"/>
    </style:style>
    <style:style style:name="P2" style:family="paragraph" style:parent-style-name="Standard">
      <style:paragraph-properties fo:line-height="0.564cm" fo:text-align="justify" style:justify-single-word="false" style:text-autospace="none"/>
      <style:text-properties style:font-name="Arial"/>
    </style:style>
    <style:style style:name="P3" style:family="paragraph" style:parent-style-name="Standard">
      <style:paragraph-properties fo:line-height="0.564cm" fo:text-align="center" style:justify-single-word="false" style:text-autospace="none"/>
      <style:text-properties fo:color="#000000" style:font-name="Arial" fo:font-size="11pt" fo:font-weight="bold" style:font-size-asian="11pt" style:font-weight-asian="bold" style:font-size-complex="11pt" style:font-weight-complex="bold" style:font-relief="none"/>
    </style:style>
    <style:style style:name="P4" style:family="paragraph" style:parent-style-name="Standard">
      <style:paragraph-properties fo:line-height="0.564cm" fo:text-align="center" style:justify-single-word="false" style:text-autospace="none" style:snap-to-layout-grid="false"/>
      <style:text-properties fo:color="#000000" style:font-name="Arial" fo:font-size="11pt" fo:font-weight="bold" style:font-size-asian="11pt" style:font-weight-asian="bold" style:font-size-complex="11pt" style:font-weight-complex="bold" style:font-relief="none"/>
    </style:style>
    <style:style style:name="P5" style:family="paragraph" style:parent-style-name="Standard">
      <style:paragraph-properties fo:line-height="0.564cm" fo:text-align="justify" style:justify-single-word="false" style:text-autospace="none"/>
      <style:text-properties fo:color="#000000" style:font-name="Arial" fo:font-size="11pt" fo:font-weight="bold" style:font-size-asian="11pt" style:font-weight-asian="bold" style:font-size-complex="11pt" style:font-weight-complex="bold" style:font-relief="none"/>
    </style:style>
    <style:style style:name="P6" style:family="paragraph" style:parent-style-name="Standard">
      <style:paragraph-properties fo:text-align="justify" style:justify-single-word="false" style:text-autospace="none"/>
      <style:text-properties fo:color="#000000" style:font-name="Arial" fo:font-size="11pt" fo:font-weight="bold" style:font-size-asian="11pt" style:font-weight-asian="bold" style:font-size-complex="11pt" style:font-weight-complex="bold" style:font-relief="none"/>
    </style:style>
    <style:style style:name="P7" style:family="paragraph" style:parent-style-name="Standard">
      <style:paragraph-properties fo:text-align="center" style:justify-single-word="false" style:text-autospace="none"/>
      <style:text-properties fo:color="#000000" style:font-name="Arial" fo:font-size="11pt" fo:font-weight="bold" style:font-size-asian="11pt" style:font-weight-asian="bold" style:font-size-complex="11pt" style:font-relief="none"/>
    </style:style>
    <style:style style:name="P8" style:family="paragraph" style:parent-style-name="Standard">
      <style:paragraph-properties fo:line-height="0.564cm" fo:text-align="center" style:justify-single-word="false" style:text-autospace="none"/>
      <style:text-properties fo:color="#000000" style:font-name="Arial" fo:font-size="11pt" style:font-size-asian="11pt" style:font-size-complex="11pt" style:font-relief="none"/>
    </style:style>
    <style:style style:name="P9" style:family="paragraph" style:parent-style-name="Standard">
      <style:paragraph-properties fo:line-height="0.564cm" fo:text-align="center" style:justify-single-word="false" style:text-autospace="none" style:snap-to-layout-grid="false"/>
      <style:text-properties fo:color="#000000" style:font-name="Arial" fo:font-size="11pt" style:font-size-asian="11pt" style:font-size-complex="11pt" style:font-relief="none"/>
    </style:style>
    <style:style style:name="P10" style:family="paragraph" style:parent-style-name="Standard">
      <style:paragraph-properties fo:line-height="0.564cm" fo:text-align="justify" style:justify-single-word="false" style:text-autospace="none"/>
      <style:text-properties fo:color="#000000" style:font-name="Arial" fo:font-size="11pt" style:font-size-asian="11pt" style:font-size-complex="11pt" style:font-relief="none"/>
    </style:style>
    <style:style style:name="P11" style:family="paragraph" style:parent-style-name="Standard">
      <style:paragraph-properties style:text-autospace="none"/>
      <style:text-properties fo:color="#000000" style:font-name="Arial" fo:font-size="11pt" style:font-size-asian="11pt" style:font-size-complex="11pt" style:font-relief="none"/>
    </style:style>
    <style:style style:name="P12" style:family="paragraph" style:parent-style-name="Standard">
      <style:paragraph-properties fo:text-align="justify" style:justify-single-word="false"/>
      <style:text-properties fo:color="#000000" style:font-name="Arial" fo:font-size="11pt" style:font-size-asian="11pt" style:font-size-complex="11pt" style:font-relief="none"/>
    </style:style>
    <style:style style:name="P13" style:family="paragraph" style:parent-style-name="Standard">
      <style:paragraph-properties fo:text-align="justify" style:justify-single-word="false" style:text-autospace="none"/>
      <style:text-properties fo:color="#000000" style:font-name="Arial" fo:font-size="11pt" style:font-size-asian="11pt" style:font-size-complex="11pt" style:font-relief="none"/>
    </style:style>
    <style:style style:name="P14" style:family="paragraph" style:parent-style-name="Standard">
      <style:paragraph-properties fo:text-align="justify" style:justify-single-word="false"/>
      <style:text-properties fo:color="#000000" style:font-name="Arial" fo:font-size="11pt" style:font-size-asian="11pt" style:font-size-complex="11pt"/>
    </style:style>
    <style:style style:name="P15" style:family="paragraph" style:parent-style-name="Standard">
      <style:paragraph-properties fo:line-height="0.564cm" fo:text-align="justify" style:justify-single-word="false" style:text-autospace="none"/>
      <style:text-properties fo:color="#000000" style:font-name="Arial" fo:font-size="11pt" fo:font-weight="normal" style:font-size-asian="11pt" style:font-weight-asian="normal" style:font-size-complex="11pt" style:font-weight-complex="normal" style:font-relief="non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line-height="0.564cm" fo:text-align="justify" style:justify-single-word="false" style:text-autospace="none"/>
      <style:text-properties fo:font-weight="normal" style:font-weight-asian="normal" style:font-weight-complex="normal"/>
    </style:style>
    <style:style style:name="P18" style:family="paragraph" style:parent-style-name="Standard">
      <style:paragraph-properties fo:text-align="justify" style:justify-single-word="false" style:text-autospace="none"/>
      <style:text-properties style:font-relief="none"/>
    </style:style>
    <style:style style:name="P19" style:family="paragraph" style:parent-style-name="Standard">
      <style:paragraph-properties fo:margin-left="7.493cm" fo:margin-right="0cm" fo:line-height="0.564cm" fo:text-align="justify" style:justify-single-word="false" fo:text-indent="0cm" style:auto-text-indent="false" style:text-autospace="none"/>
    </style:style>
    <style:style style:name="P20" style:family="paragraph" style:parent-style-name="Standard">
      <style:paragraph-properties fo:margin-left="7.493cm" fo:margin-right="0cm" fo:line-height="0.564cm" fo:text-align="justify" style:justify-single-word="false" fo:text-indent="1.249cm" style:auto-text-indent="false" style:text-autospace="none"/>
      <style:text-properties fo:color="#000000" style:font-name="Arial" fo:font-size="11pt" fo:font-weight="bold" style:font-size-asian="11pt" style:font-weight-asian="bold" style:font-size-complex="11pt" style:font-weight-complex="bold" style:font-relief="none"/>
    </style:style>
    <style:style style:name="P21" style:family="paragraph" style:parent-style-name="Standard">
      <style:paragraph-properties fo:margin-left="8.742cm" fo:margin-right="0cm" fo:line-height="0.564cm" fo:text-align="justify" style:justify-single-word="false" fo:text-indent="0cm" style:auto-text-indent="false" style:text-autospace="none"/>
      <style:text-properties fo:color="#000000" style:font-name="Arial" fo:font-size="11pt" fo:font-weight="bold" style:font-size-asian="11pt" style:font-weight-asian="bold" style:font-size-complex="11pt" style:font-weight-complex="bold" style:font-relief="none"/>
    </style:style>
    <style:style style:name="P22" style:family="paragraph" style:parent-style-name="Standard">
      <style:paragraph-properties fo:margin-left="8.742cm" fo:margin-right="0cm" fo:line-height="0.564cm" fo:text-align="justify" style:justify-single-word="false" fo:text-indent="1.249cm" style:auto-text-indent="false" style:text-autospace="none"/>
      <style:text-properties fo:color="#000000" style:font-name="Arial" fo:font-size="11pt" fo:font-weight="bold" style:font-size-asian="11pt" style:font-weight-asian="bold" style:font-size-complex="11pt" style:font-weight-complex="bold" style:font-relief="none"/>
    </style:style>
    <style:style style:name="P23" style:family="paragraph" style:parent-style-name="Standard">
      <style:paragraph-properties fo:margin-left="0.635cm" fo:margin-right="0cm" fo:text-align="justify" style:justify-single-word="false" fo:text-indent="0cm" style:auto-text-indent="false" style:text-autospace="none"/>
      <style:text-properties fo:color="#000000" style:font-name="Arial" fo:font-size="11pt" fo:font-weight="bold" style:font-size-asian="11pt" style:font-weight-asian="bold" style:font-size-complex="11pt" style:font-weight-complex="bold" style:font-relief="none"/>
    </style:style>
    <style:style style:name="P24" style:family="paragraph" style:parent-style-name="Standard" style:list-style-name="WW8Num1">
      <style:paragraph-properties fo:text-align="justify" style:justify-single-word="false" style:text-autospace="none"/>
      <style:text-properties fo:color="#000000" style:font-name="Arial" fo:font-size="11pt" fo:font-weight="bold" style:font-size-asian="11pt" style:font-weight-asian="bold" style:font-size-complex="11pt" style:font-weight-complex="bold" style:font-relief="none"/>
    </style:style>
    <style:style style:name="P25" style:family="paragraph" style:parent-style-name="Paragrafo_20_elenco" style:list-style-name="WW8Num2">
      <style:paragraph-properties fo:margin-left="0cm" fo:margin-right="0cm" fo:margin-top="0cm" fo:margin-bottom="0cm" fo:line-height="0.564cm" fo:text-align="justify" style:justify-single-word="false" fo:text-indent="0cm" style:auto-text-indent="false" style:text-autospace="none"/>
    </style:style>
    <style:style style:name="P26" style:family="paragraph" style:parent-style-name="Paragrafo_20_elenco" style:list-style-name="WW8Num3">
      <style:paragraph-properties fo:margin-left="0cm" fo:margin-right="0cm" fo:margin-top="0cm" fo:margin-bottom="0cm" fo:line-height="0.564cm" fo:text-align="justify" style:justify-single-word="false" fo:text-indent="0cm" style:auto-text-indent="false" style:text-autospace="none"/>
    </style:style>
    <style:style style:name="P27"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Arial" style:font-name-complex="Arial"/>
    </style:style>
    <style:style style:name="T2" style:family="text">
      <style:text-properties fo:color="#000000" style:font-name="Arial" fo:font-size="11pt" fo:font-weight="bold" style:font-size-asian="11pt" style:font-weight-asian="bold" style:font-size-complex="11pt" style:font-weight-complex="bold" style:font-relief="engraved"/>
    </style:style>
    <style:style style:name="T3" style:family="text">
      <style:text-properties fo:color="#000000" style:font-name="Arial" fo:font-size="11pt" fo:font-weight="bold" style:font-size-asian="11pt" style:font-weight-asian="bold" style:font-size-complex="11pt" style:font-weight-complex="bold" style:font-relief="none"/>
    </style:style>
    <style:style style:name="T4" style:family="text">
      <style:text-properties fo:color="#000000" style:font-name="Arial" fo:font-size="11pt" style:font-size-asian="11pt" style:font-size-complex="11pt"/>
    </style:style>
    <style:style style:name="T5" style:family="text">
      <style:text-properties fo:color="#000000" style:font-name="Arial" fo:font-size="11pt" style:font-size-asian="11pt" style:font-size-complex="11pt" style:font-relief="none"/>
    </style:style>
    <style:style style:name="T6" style:family="text">
      <style:text-properties fo:color="#000000" style:font-name="Arial" fo:font-size="11pt" style:font-size-asian="11pt" style:font-size-complex="11pt" style:font-relief="engraved"/>
    </style:style>
    <style:style style:name="T7" style:family="text">
      <style:text-properties fo:color="#000000" style:font-name="Arial" fo:font-size="11pt" style:font-size-asian="11pt" style:font-size-complex="11pt" style:font-style-complex="italic"/>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checkbox form:name="Casella di controllo 1" form:control-implementation="ooo:com.sun.star.form.component.CheckBox" xml:id="control1" form:id="control1"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lla di controllo 2" form:control-implementation="ooo:com.sun.star.form.component.CheckBox" xml:id="control5" form:id="control5" form:label="Casella di controllo 2"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ALLEGATO A</text:p>
            <text:p text:style-name="P8">(articolo 2, comma 2)</text:p>
            <text:p text:style-name="P3">ORGANIZZAZIONI IMPRENDITORIALI</text:p>
          </table:table-cell>
        </table:table-row>
        <table:table-row table:style-name="Tabella1.2">
          <table:table-cell table:style-name="Tabella1.A1" office:value-type="string">
            <text:p text:style-name="P9">DICHIARAZIONE SOSTITUTIVA DI ATTO DI NOTORIETÀ</text:p>
            <text:p text:style-name="P8">(D.P.R. 28 dicembre 2000, n. 445, art. 47)</text:p>
            <text:p text:style-name="P3">NON SOGGETTA AD AUTENTICAZIONE – ESENTE DA BOLLO</text:p>
            <text:p text:style-name="P8">(D.P.R. 28 dicembre 2000, n. 445, art. 37, c.1)</text:p>
          </table:table-cell>
        </table:table-row>
      </table:table>
      <text:p text:style-name="P11"/>
      <text:p text:style-name="P1"><text:span text:style-name="T5">A conoscenza del disposto dell’articolo 47 del decreto del Presidente della Repubblica 28 dicembre</text:span><text:span text:style-name="T6"> </text:span><text:span text:style-name="T5">2000, n. 445;</text:span></text:p>
      <text:p text:style-name="P10"/>
      <text:p text:style-name="P10">Ferma restando, a norma del disposto dell’articolo 75, dello stesso D.P.R. n. 445/2000, nel caso di</text:p>
      <text:p text:style-name="P10">dichiarazione non veritiera, la decadenza dai benefici eventualmente conseguiti;</text:p>
      <text:p text:style-name="P10"/>
      <text:p text:style-name="P1"><text:span text:style-name="T5">Vista la legge 29 dicembre 1993, n. 580, e successive modifiche ed integrazioni, nonché i relativi</text:span><text:span text:style-name="T6"> </text:span><text:span text:style-name="T5">regolamenti di attuazione;</text:span></text:p>
      <text:p text:style-name="P10"/>
      <text:p text:style-name="P1"><text:span text:style-name="T5">Il sottoscritto …………………..………………………………………………………………………</text:span><text:span text:style-name="T6">……….</text:span></text:p>
      <text:p text:style-name="P1"><text:span text:style-name="T5">legale rappresentante dell’associazione ……………………………………………………………...</text:span><text:span text:style-name="T6">.......</text:span></text:p>
      <text:p text:style-name="P10">nato il …………………………. in …………….………………………………………………..…………….</text:p>
      <text:p text:style-name="P14">al fine di concorrere all’assegnazione del/i seggio/i per il settore ………………….. nel Consiglio della Camera di Commercio di Mantova</text:p>
      <text:p text:style-name="P10"/>
      <text:p text:style-name="P10">sotto la propria personale responsabilità:</text:p>
      <text:p text:style-name="P13"/>
      <text:p text:style-name="P7">DICHIARA</text:p>
      <text:p text:style-name="P7"/>
      <text:p text:style-name="P1"><text:span text:style-name="T5">1) al fine di documentare la natura dell’associazione e le relative finalità di tutela e promozione</text:span><text:span text:style-name="T6"> </text:span><text:span text:style-name="T5">degli interessi degli associati, che:</text:span></text:p>
      <text:p text:style-name="P10">……………………………………………………………………………………..……………..…................</text:p>
      <text:p text:style-name="P1"><text:span text:style-name="T6">……………………………………………………………………………………..……………..……</text:span><text:span text:style-name="T5">………..</text:span></text:p>
      <text:p text:style-name="P1"><text:span text:style-name="T6">……………………………………………………..……………………..……………..……………</text:span><text:span text:style-name="T5">…………</text:span></text:p>
      <text:p text:style-name="P1"><text:span text:style-name="T6">………………………………………………………………..…………..……………..……………</text:span><text:span text:style-name="T5">…………</text:span></text:p>
      <text:p text:style-name="P1"><text:span text:style-name="T6">………………………………………………………..…………………..……………..……………</text:span><text:span text:style-name="T5">…………</text:span></text:p>
      <text:p text:style-name="P1"><text:span text:style-name="T5">…………………………………………………………………………………………..……………</text:span><text:span text:style-name="T6">…………</text:span></text:p>
      <text:p text:style-name="P10">….........................................................................................................................................................</text:p>
      <text:p text:style-name="P10">2) al fine di documentare l’ampiezza e la diffusione delle strutture operative dell’associazione, che:</text:p>
      <text:p text:style-name="P1"><text:span text:style-name="T5">…………………………………………………………………………………………..……………</text:span><text:span text:style-name="T6">…………</text:span></text:p>
      <text:p text:style-name="P10">…………………………………………………………………………………………..………………………</text:p>
      <text:p text:style-name="P1"><text:span text:style-name="T6">……………………………………………………………………………………..…....……………</text:span><text:span text:style-name="T5">…………</text:span></text:p>
      <text:p text:style-name="P1"><text:span text:style-name="T6">…………………………………………………………………………………………..……………</text:span><text:span text:style-name="T5">…………</text:span></text:p>
      <text:p text:style-name="P1"><text:span text:style-name="T6">……………………………………………………………………………………..…………………</text:span><text:span text:style-name="T5">…………</text:span></text:p>
      <text:p text:style-name="P1"><text:span text:style-name="T5">…………………………………………………………………………………………...................................……………</text:span><text:span text:style-name="T6">…………</text:span><text:span text:style-name="T5">…………………………………………………………………………………………..……………</text:span><text:span text:style-name="T6">………….............................................................................................................................</text:span></text:p>
      <text:p text:style-name="P1"><text:soft-page-break/><text:span text:style-name="T5">3) al fine di documentare l’attività svolta nella circoscrizione di Mantova</text:span><text:span text:style-name="T6"> </text:span><text:span text:style-name="T5">e i servizi</text:span><text:span text:style-name="T6"> </text:span><text:span text:style-name="T5">resi, che:</text:span></text:p>
      <text:p text:style-name="P10">………………..…………………………………………………………..……………..………………………</text:p>
      <text:p text:style-name="P1"><text:span text:style-name="T6">……………………………………………………………………..……..……………..……………</text:span><text:span text:style-name="T5">…………</text:span></text:p>
      <text:p text:style-name="P1"><text:span text:style-name="T6">…………………………………………………………………………………………..……………</text:span><text:span text:style-name="T5">…………</text:span></text:p>
      <text:p text:style-name="P1"><text:span text:style-name="T6">…………………………………………………………………………………………..……………</text:span><text:span text:style-name="T5">…………</text:span></text:p>
      <text:p text:style-name="P1"><text:span text:style-name="T6">…………………………………………………………………………………………..……………</text:span><text:span text:style-name="T5">…………</text:span></text:p>
      <text:p text:style-name="P1"><text:span text:style-name="T6">…………………………………………………………………………………………..……………</text:span><text:span text:style-name="T5">…………</text:span></text:p>
      <text:p text:style-name="P1"><text:span text:style-name="T5">…………………………………………………………………………………………..……………</text:span><text:span text:style-name="T6">…………</text:span></text:p>
      <text:p text:style-name="P10">…………………………………………………………………………………………..………………………</text:p>
      <text:p text:style-name="P10"/>
      <text:p text:style-name="P10">4) che alla data del 31 dicembre 2013 il numero delle imprese iscritte a detta organizzazione imprenditoriale, in regola con le prescrizioni normative e statutarie applicabili e iscritte o annotate nel registro delle imprese della Camera di Commercio di Mantova, ovvero le unità locali iscritte nel relativo repertorio economico amministrativo (REA), erano complessivamente n. …………..unità, come risulta dall’elenco (allegato B) depositato presso la Camera di Commercio di Mantova su apposito supporto digitale.</text:p>
      <text:p text:style-name="P13"/>
      <text:p text:style-name="P10">5) se fra le imprese iscritte vi sono società in forma cooperativa, che alla data del 31 dicembre 2013 il numero dei soci aderenti a tali società era n. …………. unità.</text:p>
      <text:p text:style-name="P10"/>
      <text:p text:style-name="P10">6) che alla data del 31 dicembre 2013 gli occupati nella circoscrizione della Camera di Commercio di Mantova anche per frazione di anno, delle imprese iscritte a detta organizzazione imprenditoriale e iscritte o annotate nel registro delle imprese della stessa Camera di Commercio, ovvero con unità locali iscritte nel relativo repertorio economico amministrativo (REA), erano n. …………. unità, così ripartite:</text:p>
      <text:p text:style-name="P10"/>
      <text:p text:style-name="P17"><text:span text:style-name="T5">1 - titolari, soci e amministratori d’impresa prestatori</text:span><text:span text:style-name="T6"> </text:span><text:span text:style-name="T5">d’opera <text:s text:c="6"/><text:tab/> <text:s text:c="2"/>n. </text:span><text:span text:style-name="T6">……………………</text:span><text:span text:style-name="T5">…………...</text:span></text:p>
      <text:p text:style-name="P17"><text:span text:style-name="T5">2 - familiari/coadiuvanti ………………………………………....<text:tab/> <text:s text:c="2"/>n. ………………………………...</text:span><text:span text:style-name="T6"> </text:span></text:p>
      <text:p text:style-name="P17"><text:span text:style-name="T5">3 - dipendenti (a) </text:span><text:span text:style-name="T6">…………………………………………………</text:span><text:span text:style-name="T5"><text:tab/> <text:s text:c="2"/>n. ………………………………...</text:span></text:p>
      <text:p text:style-name="P15"/>
      <text:p text:style-name="P10"/>
      <text:p text:style-name="P13"/>
      <text:p text:style-name="P13"/>
      <text:p text:style-name="P18"><text:span text:style-name="T4">(a) Tra i </text:span><text:span text:style-name="T7">dipendenti </text:span><text:span text:style-name="T4">sono da ricomprendere a questi fini i lavoratori dipendenti, anche se responsabili della gestione dell’impresa e, in particolare, i dirigenti, i quadri, gli impiegati e gli operai a tempo pieno, 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
      <text:p text:style-name="P18"><text:span text:style-name="T4">Sono esclusi i soggetti con contratto di collaborazione coordinata e continuativa, i lavoratori interinali, i</text:span><text:span text:style-name="T4"> </text:span><text:span text:style-name="T4">soci e membri del consiglio di amministrazione remunerati con fattura e i volontari.</text:span></text:p>
      <text:p text:style-name="P18"><text:span text:style-name="T4">Le persone occupate sono calcolate in termini di media annua, con riferimento all’anno precedente alla</text:span><text:span text:style-name="T4"> </text:span><text:span text:style-name="T4">rilevazione. Ne consegue che un singolo dipendente stagionale o con contratto part time non può in</text:span><text:span text:style-name="T4"> </text:span><text:span text:style-name="T4">nessun caso essere indicato come unità intera.</text:span></text:p>
      <text:p text:style-name="P13"/>
      <text:p text:style-name="P13"/>
      <text:p text:style-name="P13"/>
      <text:p text:style-name="P13"><text:soft-page-break/></text:p>
      <text:p text:style-name="P10">Il sottoscritto dichiara altresì che detti dati sono stati acquisiti (barrare la casella corrispondente):</text:p>
      <text:list xml:id="list31459348" text:style-name="WW8Num2">
        <text:list-header>
          <text:p text:style-name="P25"><text:span text:style-name="T1"><text:s text:c="4"/></text:span><text:span text:style-name="T1"><draw:control text:anchor-type="as-char" svg:y="-0.377cm" draw:z-index="2" draw:style-name="gr1" draw:text-style-name="P27" svg:width="0.422cm" svg:height="0.461cm" draw:control="control3"/></text:span><text:span text:style-name="T1"> direttamente presso le imprese associate tramite dichiarazione del loro rappresentante legale</text:span></text:p>
          <text:p text:style-name="P25"><text:span text:style-name="T1"><text:s text:c="4"/></text:span><text:span text:style-name="T1"><draw:control text:anchor-type="as-char" svg:y="-0.377cm" draw:z-index="3" draw:style-name="gr1" draw:text-style-name="P27" svg:width="0.422cm" svg:height="0.461cm" draw:control="control4"/></text:span><text:span text:style-name="T1"> presso enti previdenziali e assistenziali</text:span></text:p>
          <text:p text:style-name="P25"><text:span text:style-name="T1"><text:s text:c="4"/></text:span><text:span text:style-name="T1"><draw:control text:anchor-type="as-char" draw:z-index="4" draw:style-name="gr2" draw:text-style-name="P27" svg:width="0.369cm" svg:height="0.484cm" draw:control="control5"/></text:span><text:span text:style-name="T1"> altro (da specificare)…………………………………………….……………………………………</text:span></text:p>
        </text:list-header>
      </text:list>
      <text:p text:style-name="P2"/>
      <text:p text:style-name="P10"/>
      <text:p text:style-name="P10">7) che (barrare la casella corrispondente):</text:p>
      <text:list xml:id="list31455392" text:style-name="WW8Num3">
        <text:list-header>
          <text:p text:style-name="P26"><text:span text:style-name="T1"><text:s text:c="4"/></text:span><text:span text:style-name="T1"><draw:control text:anchor-type="as-char" svg:y="-0.377cm" draw:z-index="0" draw:style-name="gr1" draw:text-style-name="P27" svg:width="0.422cm" svg:height="0.461cm" draw:control="control1"/></text:span><text:span text:style-name="T1">l’organizzazione imprenditoriale opera da almeno tre anni sul territorio della circoscrizione.</text:span></text:p>
          <text:p text:style-name="P26"><text:span text:style-name="T1"><text:s text:c="4"/></text:span><text:span text:style-name="T1"><draw:control text:anchor-type="as-char" svg:y="-0.377cm" draw:z-index="1" draw:style-name="gr1" draw:text-style-name="P27" svg:width="0.422cm" svg:height="0.461cm" draw:control="control2"/></text:span><text:span text:style-name="T1">l’organizzazione imprenditoriale è rappresentata nel CNEL.</text:span></text:p>
        </text:list-header>
      </text:list>
      <text:p text:style-name="P10"/>
      <text:p text:style-name="P10">Il sottoscritto dichiara, infine, di aver preso visione dell’informativa annotata in calce al presente</text:p>
      <text:p text:style-name="P10">modulo e delle relative informazioni integrative fornite sul sito web della Camera di commercio di Mantova.</text:p>
      <text:p text:style-name="P5"/>
      <text:p text:style-name="P5">DATA _______________</text:p>
      <text:p text:style-name="P20"/>
      <text:p text:style-name="P20"/>
      <text:p text:style-name="P22">IL LEGALE RAPPRESENTANTE</text:p>
      <text:p text:style-name="P21"/>
      <text:p text:style-name="P19"><text:span text:style-name="T3"><text:s text:c="9"/></text:span><text:span text:style-name="T2"><text:tab/> <text:s text:c="9"/></text:span><text:span text:style-name="T3">________________________________</text:span></text:p>
      <text:p text:style-name="P6"/>
      <text:p text:style-name="P6"/>
      <text:p text:style-name="P6"/>
      <text:p text:style-name="P6"/>
      <text:p text:style-name="P6">Allegati: </text:p>
      <text:list xml:id="list31445475" text:style-name="WW8Num1">
        <text:list-item>
          <text:p text:style-name="P24">Statuto dell’Organizzazione</text:p>
        </text:list-item>
        <text:list-item>
          <text:p text:style-name="P24">Fotocopia di un documento di identità valido, non autenticata, del sottoscrittore</text:p>
        </text:list-item>
        <text:list-item>
          <text:p text:style-name="P24">Copia atto dal quale risulti la qualifica di legale rappresentante e la durata dell'incarico </text:p>
        </text:list-item>
      </text:list>
      <text:p text:style-name="P23"/>
      <text:p text:style-name="P6"/>
      <text:p text:style-name="P6"/>
      <text:p text:style-name="P6">Informativa ai sensi e per gli effetti del D.Lgs 30.06.2003, n. 196, cd. Codice sulla “Privacy”</text:p>
      <text:p text:style-name="P16"><text:span text:style-name="T5">La Camera di commercio di Mantova destinataria della presente dichiarazione e titolare del trattamento dei dati informa</text:span><text:span text:style-name="T6"> </text:span><text:span text:style-name="T5">con la presente annotazione il dichiarante, ai sensi e per gli effetti dell’articolo 13 del d.lgs. 30.06.2003, n.</text:span><text:span text:style-name="T6"> </text:span><text:span text:style-name="T5">196, che i dati personali forniti con la dichiarazione stessa sono trattati, anche con modalità elettronica, al</text:span><text:span text:style-name="T6"> </text:span><text:span text:style-name="T5">solo fine della partecipazione alla procedura di costituzione del Consiglio della medesima Camera di</text:span><text:span text:style-name="T6"> </text:span><text:span text:style-name="T5">commercio così come disciplinata dalla legge 580 del 1993 e successive modificazioni e dal relativo</text:span><text:span text:style-name="T6"> </text:span><text:span text:style-name="T5">regolamento di attuazione; che il conferimento di tali dati è obbligatorio per consentire le predette finalità,</text:span><text:span text:style-name="T6"> </text:span><text:span text:style-name="T5">con la conseguenza che la mancata comunicazione non consente la partecipazione alla procedura; che i dati</text:span><text:span text:style-name="T6"> </text:span><text:span text:style-name="T5">saranno comunicati esclusivamente ai soggetti espressamente previsti dalle norme sopra richiamate; che i</text:span><text:span text:style-name="T6"> </text:span><text:span text:style-name="T5">diritti di cui all’articolo 7 del </text:span><text:span text:style-name="T6">D.L</text:span><text:span text:style-name="T5">gs 30.06.2003, n. 196, possono essere esercitati rivolgendosi al responsabile</text:span><text:span text:style-name="T6"> </text:span><text:span text:style-name="T5">del loro trattamento indicato nell’apposita comunicazione pubblicata sul sito internet istituzionale della</text:span><text:span text:style-name="T6"> </text:span><text:span text:style-name="T5">Camera di commercio stessa.</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800000" style:font-name="Verdana" fo:font-size="14pt" fo:language="it" fo:country="IT" style:font-name-asian="Times New Roman" style:font-size-asian="14pt" style:font-name-complex="Arial" style:font-size-complex="10pt" style:language-complex="ar" style:country-complex="SA" style:font-relief="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fo:color="#000000" style:font-name="Calibri" fo:font-size="11pt" style:font-name-asian="Calibri" style:font-size-asian="11pt" style:font-name-complex="Times New Roman" style:font-size-complex="11pt" style:font-relief="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 A</dc:title>
    <meta:initial-creator>cmn0093</meta:initial-creator>
    <meta:creation-date>2014-03-13T12:39:00</meta:creation-date>
    <dc:creator>CCIAA MN </dc:creator>
    <dc:date>2014-03-21T11:31:43.11</dc:date>
    <meta:editing-cycles>13</meta:editing-cycles>
    <meta:editing-duration>PT44M2S</meta:editing-duration>
    <meta:generator>OpenOffice.org/3.3$Win32 OpenOffice.org_project/330m20$Build-9567</meta:generator>
    <meta:document-statistic meta:table-count="1" meta:image-count="0" meta:object-count="0" meta:page-count="3" meta:paragraph-count="68" meta:word-count="898" meta:character-count="7323"/>
  </office:meta>
</office:document-meta>
</file>