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MT Extra Bold" svg:font-family="'Times New Roman MT Extra Bold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79cm" fo:margin-left="-0.021cm" fo:margin-right="0.042cm" style:page-number="auto" table:align="margins" style:writing-mode="lr-tb"/>
    </style:style>
    <style:style style:name="Tabella1.A" style:family="table-column">
      <style:table-column-properties style:column-width="16.979cm" style:rel-column-width="962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46cm" style:keep-together="true" fo:keep-together="auto"/>
    </style:style>
    <style:style style:name="P1" style:family="paragraph" style:parent-style-name="Standard">
      <style:paragraph-properties fo:margin-top="0cm" fo:margin-bottom="0cm" fo:line-height="0.564cm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0.564cm" fo:text-align="center" style:justify-single-word="false"/>
    </style:style>
    <style:style style:name="P3" style:family="paragraph" style:parent-style-name="Standard">
      <style:paragraph-properties fo:margin-top="0cm" fo:margin-bottom="0cm" fo:line-height="0.56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0.564cm"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0.564cm" fo:text-align="center" style:justify-single-word="false" style:text-autospace="non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564cm" fo:text-align="justify" style:justify-single-word="false" fo:padding-left="0.141cm" fo:padding-right="0.141cm" fo:padding-top="0.035cm" fo:padding-bottom="0.035cm" fo:border="0.018cm solid #000000" style:text-autospace="non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line-height="0.564cm" fo:text-align="justify" style:justify-single-word="false" fo:orphans="2" fo:widows="2" style:text-autospace="none" style:writing-mode="lr-tb">
        <style:tab-stops>
          <style:tab-stop style:position="11.43cm"/>
          <style:tab-stop style:position="16.9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8.754cm" fo:margin-right="0cm" fo:margin-top="0cm" fo:margin-bottom="0cm" fo:line-height="0.564cm" fo:text-align="center" style:justify-single-word="false" fo:text-indent="1.251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ext_20_body">
      <style:paragraph-properties fo:line-height="0.564cm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line-height="0.564cm">
        <style:tab-stops>
          <style:tab-stop style:position="11.43cm"/>
          <style:tab-stop style:position="16.9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line-height="0.564cm">
        <style:tab-stops>
          <style:tab-stop style:position="11.43cm"/>
          <style:tab-stop style:position="16.902cm" style:leader-style="dotted" style:leader-text="."/>
        </style:tab-stops>
      </style:paragraph-properties>
    </style:style>
    <style:style style:name="P21" style:family="paragraph" style:parent-style-name="Paragrafo_20_elenco">
      <style:paragraph-properties fo:margin-left="0cm" fo:margin-right="0cm" fo:margin-top="0cm" fo:margin-bottom="0cm" fo:line-height="0.564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2" style:family="paragraph" style:parent-style-name="Text_20_body">
      <style:paragraph-properties fo:line-height="0.564cm" fo:orphans="2" fo:widows="2" style:writing-mode="lr-tb"/>
    </style:style>
    <style:style style:name="P23" style:family="paragraph" style:parent-style-name="Text_20_body">
      <style:paragraph-properties fo:line-height="0.564cm" fo:orphans="2" fo:widows="2" style:writing-mode="lr-tb"/>
      <style:text-properties style:font-name="Arial" style:font-name-complex="Arial"/>
    </style:style>
    <style:style style:name="P24" style:family="paragraph" style:parent-style-name="Standard" style:list-style-name="WW8Num3">
      <style:paragraph-properties fo:margin-top="0cm" fo:margin-bottom="0cm" fo:line-height="0.564cm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Paragrafo_20_elenco" style:list-style-name="WW8Num1">
      <style:paragraph-properties fo:margin-left="0cm" fo:margin-right="0cm" fo:margin-top="0cm" fo:margin-bottom="0cm" fo:line-height="0.564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6" style:family="paragraph" style:parent-style-name="Paragrafo_20_elenco" style:list-style-name="WW8Num5">
      <style:paragraph-properties fo:margin-left="0cm" fo:margin-right="0cm" fo:margin-top="0cm" fo:margin-bottom="0cm" fo:line-height="0.564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7" style:family="paragraph" style:parent-style-name="Heading_20_1">
      <style:paragraph-properties fo:line-height="0.564cm" style:snap-to-layout-grid="false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 style:font-style-complex="italic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position="super 58%" style:font-name="Arial" fo:font-size="11pt" style:font-name-asian="Arial" style:font-size-asian="11pt" style:font-name-complex="Arial" style:font-size-complex="11pt"/>
    </style:style>
    <style:style style:name="T21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tab-index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tab-index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7" text:outline-level="1"><text:bookmark text:name="OLE_LINK1"/><text:span text:style-name="T1">ALLEGATO</text:span><text:span text:style-name="T3"> </text:span><text:span text:style-name="T1">A</text:span><text:span text:style-name="T3"> – </text:span><text:span text:style-name="T1">CON</text:span><text:span text:style-name="T3"> </text:span><text:span text:style-name="T1">PICCOLE</text:span><text:span text:style-name="T3"> </text:span><text:span text:style-name="T1">IMPRESE<text:line-break/></text:span><text:span text:style-name="T5">SETTORI INDUSTRIA COMMERCIO AGRICOLTURA </text:span></text:h>
            <text:p text:style-name="P2"><text:span text:style-name="T6">(articolo</text:span><text:span text:style-name="T8"> </text:span><text:span text:style-name="T6">2,</text:span><text:span text:style-name="T8"> </text:span><text:span text:style-name="T6">comma</text:span><text:span text:style-name="T8"> </text:span><text:span text:style-name="T6">2,</text:span><text:span text:style-name="T8"> </text:span><text:span text:style-name="T6">D.M.</text:span><text:span text:style-name="T8"> </text:span><text:span text:style-name="T6">156/2011)</text:span></text:p>
            <text:p text:style-name="P3">ORGANIZZAZIONI<text:span text:style-name="T19"> </text:span>IMPRENDITORIALI</text:p>
          </table:table-cell>
        </table:table-row>
        <table:table-row table:style-name="Tabella1.2">
          <table:table-cell table:style-name="Tabella1.A1" office:value-type="string">
            <text:p text:style-name="P9">DICHIARAZIONE<text:span text:style-name="T19"> </text:span>SOSTITUTIVA<text:span text:style-name="T19"> </text:span>DI<text:span text:style-name="T19"> </text:span>ATTO<text:span text:style-name="T19"> </text:span>DI<text:span text:style-name="T19"> </text:span>NOTORIETÀ</text:p>
            <text:p text:style-name="P8">(D.P.R.<text:span text:style-name="T19"> </text:span>28<text:span text:style-name="T19"> </text:span>dicembre<text:span text:style-name="T19"> </text:span>2000,<text:span text:style-name="T19"> </text:span>n.<text:span text:style-name="T19"> </text:span>445,<text:span text:style-name="T19"> </text:span>art.<text:span text:style-name="T19"> </text:span>47)</text:p>
            <text:p text:style-name="P4">NON<text:span text:style-name="T19"> </text:span>SOGGETTA<text:span text:style-name="T19"> </text:span>AD<text:span text:style-name="T19"> </text:span>AUTENTICAZIONE<text:span text:style-name="T19"> – </text:span>ESENTE<text:span text:style-name="T19"> </text:span>DA<text:span text:style-name="T19"> </text:span>BOLLO</text:p>
            <text:p text:style-name="P8">(DPR<text:span text:style-name="T19"> </text:span>28<text:span text:style-name="T19"> </text:span>dicembre<text:span text:style-name="T19"> </text:span>2000,<text:span text:style-name="T19"> </text:span>n.<text:span text:style-name="T19"> </text:span>445,<text:span text:style-name="T19"> </text:span>art.<text:span text:style-name="T19"> </text:span>37,<text:span text:style-name="T19"> </text:span>c.1)</text:p>
          </table:table-cell>
        </table:table-row>
      </table:table>
      <text:p text:style-name="P10"/>
      <text:p text:style-name="P10">A<text:span text:style-name="T19"> </text:span>conoscenza<text:span text:style-name="T19"> </text:span>del<text:span text:style-name="T19"> </text:span>disposto<text:span text:style-name="T19"> </text:span>dell<text:span text:style-name="T19">’</text:span>articolo<text:span text:style-name="T19"> </text:span>47<text:span text:style-name="T19"> </text:span>del<text:span text:style-name="T19"> </text:span>decreto<text:span text:style-name="T19"> </text:span>del<text:span text:style-name="T19"> </text:span>Presidente<text:span text:style-name="T19"> </text:span>della<text:span text:style-name="T19"> </text:span>Repubblica<text:span text:style-name="T19"> </text:span>28<text:span text:style-name="T19"> </text:span>dicembre<text:span text:style-name="T19"> </text:span>2000,<text:span text:style-name="T19"> </text:span>n.<text:span text:style-name="T19"> </text:span>445;</text:p>
      <text:p text:style-name="P10"/>
      <text:p text:style-name="P1"><text:span text:style-name="T6">Ferma</text:span><text:span text:style-name="T19"> </text:span><text:span text:style-name="T6">restando,</text:span><text:span text:style-name="T19"> </text:span><text:span text:style-name="T6">a</text:span><text:span text:style-name="T8"> </text:span><text:span text:style-name="T6">norma</text:span><text:span text:style-name="T8"> </text:span><text:span text:style-name="T6">del</text:span><text:span text:style-name="T8"> </text:span><text:span text:style-name="T6">disposto</text:span><text:span text:style-name="T8"> </text:span><text:span text:style-name="T6">dell</text:span><text:span text:style-name="T8">’</text:span><text:span text:style-name="T6">articolo</text:span><text:span text:style-name="T8"> </text:span><text:span text:style-name="T6">75,</text:span><text:span text:style-name="T8"> </text:span><text:span text:style-name="T6">dello</text:span><text:span text:style-name="T8"> </text:span><text:span text:style-name="T6">stesso</text:span><text:span text:style-name="T8"> </text:span><text:span text:style-name="T6">D.P.R.</text:span><text:span text:style-name="T8"> </text:span><text:span text:style-name="T6">n.</text:span><text:span text:style-name="T8"> </text:span><text:span text:style-name="T6">445/2000,</text:span><text:span text:style-name="T8"> </text:span><text:span text:style-name="T6">nel</text:span><text:span text:style-name="T8"> </text:span><text:span text:style-name="T6">caso</text:span><text:span text:style-name="T8"> </text:span><text:span text:style-name="T6">di</text:span><text:span text:style-name="T19"> </text:span><text:span text:style-name="T6">dichiarazione</text:span><text:span text:style-name="T8"> </text:span><text:span text:style-name="T6">non</text:span><text:span text:style-name="T19"> </text:span><text:span text:style-name="T6">veritiera, la decadenza dai benefici eventualmente conseguiti;</text:span></text:p>
      <text:p text:style-name="P10"/>
      <text:p text:style-name="P10">Vista<text:span text:style-name="T19"> </text:span>la<text:span text:style-name="T19"> </text:span>legge<text:span text:style-name="T19"> </text:span>29<text:span text:style-name="T19"> </text:span>dicembre<text:span text:style-name="T19"> </text:span>1993,<text:span text:style-name="T19"> </text:span>n.<text:span text:style-name="T19"> </text:span>580,<text:span text:style-name="T19"> </text:span>e<text:span text:style-name="T19"> </text:span>successive<text:span text:style-name="T19"> </text:span>modifiche<text:span text:style-name="T19"> </text:span>ed<text:span text:style-name="T19"> </text:span>integrazioni,<text:span text:style-name="T19"> </text:span>nonché<text:span text:style-name="T19"> </text:span>i<text:span text:style-name="T19"> </text:span>relativi<text:span text:style-name="T19"> </text:span>regolamenti<text:span text:style-name="T19"> </text:span>di<text:span text:style-name="T19"> </text:span>attuazione;</text:p>
      <text:p text:style-name="P10"/>
      <text:p text:style-name="P10">Il<text:span text:style-name="T19"> </text:span>sottoscritto<text:span text:style-name="T19"> …………………………………………………………………………</text:span>..<text:span text:style-name="T19">………………</text:span></text:p>
      <text:p text:style-name="P10">legale<text:span text:style-name="T19"> </text:span>rappresentante<text:span text:style-name="T19"> </text:span>dell<text:span text:style-name="T19">’</text:span>associazione<text:span text:style-name="T19"> ………………………………………………………………</text:span>.</text:p>
      <text:p text:style-name="P10">nato<text:span text:style-name="T19"> </text:span>il<text:span text:style-name="T19"> …………………………</text:span>.<text:span text:style-name="T19"> </text:span>in<text:span text:style-name="T19"> ……………</text:span>.<text:span text:style-name="T19">…………………………………………………</text:span>......</text:p>
      <text:p text:style-name="P10"/>
      <text:p text:style-name="P1"><text:span text:style-name="T6">al</text:span><text:span text:style-name="T8"> </text:span><text:span text:style-name="T6">fine</text:span><text:span text:style-name="T8"> </text:span><text:span text:style-name="T6">di</text:span><text:span text:style-name="T8"> </text:span><text:span text:style-name="T6">concorrere</text:span><text:span text:style-name="T8"> </text:span><text:span text:style-name="T6">all</text:span><text:span text:style-name="T8">’</text:span><text:span text:style-name="T6">assegnazione</text:span><text:span text:style-name="T8"> </text:span><text:span text:style-name="T6">del/i</text:span><text:span text:style-name="T8"> </text:span><text:span text:style-name="T6">seggio/i</text:span><text:span text:style-name="T8"> </text:span><text:span text:style-name="T6">per</text:span><text:span text:style-name="T8"> </text:span><text:span text:style-name="T6">il</text:span><text:span text:style-name="T8"> </text:span><text:span text:style-name="T6">settore</text:span><text:span text:style-name="T8"> …………………</text:span><text:span text:style-name="T6">..</text:span><text:span text:style-name="T8"> </text:span><text:span text:style-name="T6">nel</text:span><text:span text:style-name="T8"> </text:span><text:span text:style-name="T6">Consiglio</text:span><text:span text:style-name="T8"> </text:span><text:span text:style-name="T6">del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di</text:span><text:span text:style-name="T8"> </text:span><text:span text:style-name="T6">Mantova</text:span></text:p>
      <text:p text:style-name="P10"/>
      <text:p text:style-name="P1"><text:span text:style-name="T6">e</text:span><text:span text:style-name="T8"> </text:span><text:span text:style-name="T6">al</text:span><text:span text:style-name="T8"> </text:span><text:span text:style-name="T6">fine</text:span><text:span text:style-name="T8"> </text:span><text:span text:style-name="T6">di</text:span><text:span text:style-name="T8"> </text:span><text:span text:style-name="T6">concorrere</text:span><text:span text:style-name="T8"> </text:span><text:span text:style-name="T6">all</text:span><text:span text:style-name="T8">’</text:span><text:span text:style-name="T6">assegnazione</text:span><text:span text:style-name="T8"> </text:span><text:span text:style-name="T6">della</text:span><text:span text:style-name="T8"> </text:span><text:span text:style-name="T10">rappresentanza</text:span><text:span text:style-name="T12"> </text:span><text:span text:style-name="T10">delle</text:span><text:span text:style-name="T8"> </text:span><text:span text:style-name="T10">piccole</text:span><text:span text:style-name="T12"> </text:span><text:span text:style-name="T10">imprese</text:span></text:p>
      <text:p text:style-name="P10">sotto<text:span text:style-name="T19"> </text:span>la<text:span text:style-name="T19"> </text:span>propria<text:span text:style-name="T19"> </text:span>personale<text:span text:style-name="T19"> </text:span>responsabilità:</text:p>
      <text:p text:style-name="P10"/>
      <text:p text:style-name="P7">DICHIARA</text:p>
      <text:p text:style-name="P7"/>
      <text:p text:style-name="P10">1)<text:span text:style-name="T19"> </text:span>al<text:span text:style-name="T19"> </text:span>fine<text:span text:style-name="T19"> </text:span>di<text:span text:style-name="T19"> </text:span>documentare<text:span text:style-name="T19"> </text:span>la<text:span text:style-name="T19"> </text:span>natura<text:span text:style-name="T19"> </text:span>dell<text:span text:style-name="T19">’</text:span>associazione<text:span text:style-name="T19"> </text:span>e<text:span text:style-name="T19"> </text:span>le<text:span text:style-name="T19"> </text:span>relative<text:span text:style-name="T19"> </text:span>finalità<text:span text:style-name="T19"> </text:span>di<text:span text:style-name="T19"> </text:span>tutela<text:span text:style-name="T19"> </text:span>e<text:span text:style-name="T19"> </text:span>promozione<text:span text:style-name="T19"> </text:span>degli<text:span text:style-name="T19"> </text:span>interessi<text:span text:style-name="T19"> </text:span>degli<text:span text:style-name="T19"> </text:span>associati,<text:span text:style-name="T19"> </text:span>che:</text:p>
      <text:p text:style-name="P1"><text:span text:style-name="T8">……………………………………………………………………………………</text:span><text:span text:style-name="T6">..</text:span><text:span text:style-name="T8">……………………………</text:span></text:p>
      <text:p text:style-name="P1"><text:span text:style-name="T8">…………………………………………………………………………………………………………………</text:span><text:span text:style-name="T6">..</text:span></text:p>
      <text:p text:style-name="P1"><text:span text:style-name="T8">…………………………………………</text:span><text:span text:style-name="T8">……………………………………………………………</text:span><text:span text:style-name="T6">..</text:span><text:span text:style-name="T8">…………</text:span></text:p>
      <text:p text:style-name="P1"><text:span text:style-name="T8">…………………………………………………………………………………………………………………</text:span><text:span text:style-name="T6">..</text:span></text:p>
      <text:p text:style-name="P1"><text:span text:style-name="T8">…………………………………………………………………</text:span><text:span text:style-name="T6">..</text:span><text:span text:style-name="T8">………………………………………………</text:span></text:p>
      <text:p text:style-name="P1"><text:span text:style-name="T8">…………………………………………………………………………………………………………………</text:span><text:span text:style-name="T6">..</text:span></text:p>
      <text:p text:style-name="P10">2)<text:span text:style-name="T19"> </text:span>al<text:span text:style-name="T19"> </text:span>fine<text:span text:style-name="T19"> </text:span>di<text:span text:style-name="T19"> </text:span>documentare<text:span text:style-name="T19"> </text:span>l<text:span text:style-name="T19">’</text:span>ampiezza<text:span text:style-name="T19"> </text:span>e<text:span text:style-name="T19"> </text:span>la<text:span text:style-name="T19"> </text:span>diffusione<text:span text:style-name="T19"> </text:span>delle<text:span text:style-name="T19"> </text:span>strutture<text:span text:style-name="T19"> </text:span>operative<text:span text:style-name="T19"> </text:span>dell<text:span text:style-name="T19">’</text:span>associazione,<text:span text:style-name="T19"> </text:span>che:</text:p>
      <text:p text:style-name="P1"><text:span text:style-name="T6">.</text:span><text:span text:style-name="T8">……………………………………………………………………………………………</text:span><text:span text:style-name="T6">.</text:span><text:span text:style-name="T8">………</text:span><text:span text:style-name="T6">..</text:span><text:span text:style-name="T8">………</text:span><text:span text:style-name="T6">..</text:span><text:span text:style-name="T8">…………………….............................................................................................................................</text:span><text:span text:style-name="T6">.</text:span><text:span text:style-name="T8">………………………………………………………………………</text:span><text:span text:style-name="T6">..........................................................</text:span></text:p>
      <text:p text:style-name="P1"><text:span text:style-name="T6">.</text:span><text:span text:style-name="T8">……………………………………………………………………………………………</text:span><text:span text:style-name="T6">.</text:span><text:span text:style-name="T8">………</text:span><text:span text:style-name="T6">..</text:span><text:span text:style-name="T8">………</text:span><text:span text:style-name="T6">..</text:span><text:span text:style-name="T8">……</text:span><text:span text:style-name="T6">.</text:span><text:span text:style-name="T8">………………………………………………………………………</text:span><text:span text:style-name="T6">.................................................</text:span></text:p>
      <text:p text:style-name="P10">….......................................................................................................................................................</text:p>
      <text:p text:style-name="P1"><text:soft-page-break/><text:span text:style-name="T6">3)</text:span><text:span text:style-name="T8"> </text:span><text:span text:style-name="T6">al</text:span><text:span text:style-name="T8"> </text:span><text:span text:style-name="T6">fine</text:span><text:span text:style-name="T8"> </text:span><text:span text:style-name="T6">di</text:span><text:span text:style-name="T8"> </text:span><text:span text:style-name="T6">documentare</text:span><text:span text:style-name="T8"> </text:span><text:span text:style-name="T6">l</text:span><text:span text:style-name="T8">’</text:span><text:span text:style-name="T6">attività</text:span><text:span text:style-name="T8"> </text:span><text:span text:style-name="T6">svolta</text:span><text:span text:style-name="T8"> </text:span><text:span text:style-name="T6">nella</text:span><text:span text:style-name="T8"> </text:span><text:span text:style-name="T6">circoscrizione</text:span><text:span text:style-name="T8"> </text:span><text:span text:style-name="T6">di</text:span><text:span text:style-name="T8"> </text:span><text:span text:style-name="T6">Mantova</text:span><text:span text:style-name="T8"> </text:span><text:span text:style-name="T6">e</text:span><text:span text:style-name="T8"> </text:span><text:span text:style-name="T6">i</text:span><text:span text:style-name="T8"> </text:span><text:span text:style-name="T6">servizi</text:span><text:span text:style-name="T8"> </text:span><text:span text:style-name="T6">resi,</text:span><text:span text:style-name="T8"> </text:span><text:span text:style-name="T6">che:</text:span></text:p>
      <text:p text:style-name="P1"><text:span text:style-name="T8">………………</text:span><text:span text:style-name="T6">..</text:span><text:span text:style-name="T8">……………………………………………………………………………</text:span><text:span text:style-name="T6">..</text:span><text:span text:style-name="T8">……………</text:span><text:span text:style-name="T6">..</text:span><text:span text:style-name="T8">…...</text:span><text:span text:style-name="T6">.</text:span><text:span text:style-name="T8">……………………………………………………………………………………</text:span><text:span text:style-name="T6">.........................................</text:span></text:p>
      <text:p text:style-name="P1"><text:span text:style-name="T8">………………</text:span><text:span text:style-name="T6">..</text:span><text:span text:style-name="T8">……………………………………………………………………………</text:span><text:span text:style-name="T6">..</text:span><text:span text:style-name="T8">……………</text:span><text:span text:style-name="T6">.........</text:span><text:span text:style-name="T8">……………………………………………………………………………………</text:span><text:span text:style-name="T6">..........................................</text:span></text:p>
      <text:p text:style-name="P10"><text:span text:style-name="T19">………………</text:span>..<text:span text:style-name="T19">……………………………………………………………………………</text:span>..<text:span text:style-name="T19">……………</text:span>.........<text:span text:style-name="T19">……………………..……………………………………………………………………………..……………..</text:span></text:p>
      <text:p text:style-name="P1"><text:span text:style-name="T6">4)</text:span><text:span text:style-name="T8"> </text:span><text:span text:style-name="T6">che</text:span><text:span text:style-name="T8"> </text:span><text:span text:style-name="T6">alla</text:span><text:span text:style-name="T8"> </text:span><text:span text:style-name="T6">data</text:span><text:span text:style-name="T8"> </text:span><text:span text:style-name="T6">del</text:span><text:span text:style-name="T8"> </text:span><text:span text:style-name="T7">31</text:span><text:span text:style-name="T9"> </text:span><text:span text:style-name="T7">dicembre</text:span><text:span text:style-name="T9"> </text:span><text:span text:style-name="T7">2013</text:span><text:span text:style-name="T8"> </text:span><text:span text:style-name="T6">il</text:span><text:span text:style-name="T8"> </text:span><text:span text:style-name="T6">numero</text:span><text:span text:style-name="T8"> </text:span><text:span text:style-name="T6">delle</text:span><text:span text:style-name="T8"> </text:span><text:span text:style-name="T6">imprese</text:span><text:span text:style-name="T8"> </text:span><text:span text:style-name="T6">iscritte</text:span><text:span text:style-name="T8"> </text:span><text:span text:style-name="T6">a</text:span><text:span text:style-name="T8"> </text:span><text:span text:style-name="T6">detta</text:span><text:span text:style-name="T8"> </text:span><text:span text:style-name="T6">organizzazione</text:span><text:span text:style-name="T8"> </text:span><text:span text:style-name="T6">imprenditoriale,</text:span><text:span text:style-name="T8"> </text:span><text:span text:style-name="T6">in</text:span><text:span text:style-name="T8"> </text:span><text:span text:style-name="T6">regola</text:span><text:span text:style-name="T8"> </text:span><text:span text:style-name="T6">con</text:span><text:span text:style-name="T8"> </text:span><text:span text:style-name="T6">le</text:span><text:span text:style-name="T8"> </text:span><text:span text:style-name="T6">prescrizioni</text:span><text:span text:style-name="T8"> </text:span><text:span text:style-name="T6">normative</text:span><text:span text:style-name="T8"> </text:span><text:span text:style-name="T6">e</text:span><text:span text:style-name="T8"> </text:span><text:span text:style-name="T6">statutarie</text:span><text:span text:style-name="T8"> </text:span><text:span text:style-name="T6">applicabili</text:span><text:span text:style-name="T8"> </text:span><text:span text:style-name="T6">e</text:span><text:span text:style-name="T8"> </text:span><text:span text:style-name="T6">iscritte</text:span><text:span text:style-name="T8"> </text:span><text:span text:style-name="T6">o</text:span><text:span text:style-name="T8"> </text:span><text:span text:style-name="T6">annotate</text:span><text:span text:style-name="T8"> </text:span><text:span text:style-name="T6">nel</text:span><text:span text:style-name="T8"> </text:span><text:span text:style-name="T6">registro</text:span><text:span text:style-name="T8"> </text:span><text:span text:style-name="T6">delle</text:span><text:span text:style-name="T8"> </text:span><text:span text:style-name="T6">imprese</text:span><text:span text:style-name="T8"> </text:span><text:span text:style-name="T6">del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di</text:span><text:span text:style-name="T8"> </text:span><text:span text:style-name="T6">Mantova,</text:span><text:span text:style-name="T8"> </text:span><text:span text:style-name="T6">ovvero</text:span><text:span text:style-name="T8"> </text:span><text:span text:style-name="T6">le</text:span><text:span text:style-name="T8"> </text:span><text:span text:style-name="T6">unità</text:span><text:span text:style-name="T8"> </text:span><text:span text:style-name="T6">locali</text:span><text:span text:style-name="T8"> </text:span><text:span text:style-name="T6">iscritte</text:span><text:span text:style-name="T8"> </text:span><text:span text:style-name="T6">nel</text:span><text:span text:style-name="T8"> </text:span><text:span text:style-name="T6">relativo</text:span><text:span text:style-name="T8"> </text:span><text:span text:style-name="T6">repertorio</text:span><text:span text:style-name="T8"> </text:span><text:span text:style-name="T6">economico</text:span><text:span text:style-name="T8"> </text:span><text:span text:style-name="T6">amministrativo</text:span><text:span text:style-name="T8"> </text:span><text:span text:style-name="T6">(REA),</text:span><text:span text:style-name="T8"> </text:span><text:span text:style-name="T6">erano</text:span><text:span text:style-name="T8"> </text:span><text:span text:style-name="T6">complessivamente</text:span><text:span text:style-name="T8"> </text:span><text:span text:style-name="T6">n.</text:span><text:span text:style-name="T8"> ……………</text:span><text:span text:style-name="T6">..</text:span><text:span text:style-name="T8"> </text:span><text:span text:style-name="T6">unità,</text:span><text:span text:style-name="T8"> </text:span><text:span text:style-name="T6">come</text:span><text:span text:style-name="T8"> </text:span><text:span text:style-name="T6">risulta</text:span><text:span text:style-name="T8"> </text:span><text:span text:style-name="T6">dall</text:span><text:span text:style-name="T8">’</text:span><text:span text:style-name="T6">elenco</text:span><text:span text:style-name="T8"> </text:span><text:span text:style-name="T6">(allegato</text:span><text:span text:style-name="T8"> </text:span><text:span text:style-name="T6">B)</text:span><text:span text:style-name="T8"> </text:span><text:span text:style-name="T6">depositato</text:span><text:span text:style-name="T8"> </text:span><text:span text:style-name="T6">presso</text:span><text:span text:style-name="T8"> </text:span><text:span text:style-name="T6">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di</text:span><text:span text:style-name="T8"> </text:span><text:span text:style-name="T6">Mantova</text:span><text:span text:style-name="T8"> </text:span><text:span text:style-name="T6">su</text:span><text:span text:style-name="T8"> </text:span><text:span text:style-name="T6">apposito</text:span><text:span text:style-name="T8"> </text:span><text:span text:style-name="T6">supporto</text:span><text:span text:style-name="T8"> </text:span><text:span text:style-name="T6">digitale</text:span></text:p>
      <text:p text:style-name="P10"/>
      <text:p text:style-name="P14"/>
      <text:p text:style-name="P14">di<text:span text:style-name="T19"> </text:span>cui<text:span text:style-name="T19"> </text:span>n.<text:span text:style-name="T19"> ……………… </text:span>piccole<text:span text:style-name="T19"> </text:span>imprese</text:p>
      <text:p text:style-name="P14"/>
      <text:p text:style-name="P10"/>
      <text:p text:style-name="P1"><text:span text:style-name="T6">5)</text:span><text:span text:style-name="T8"> </text:span><text:span text:style-name="T6">se</text:span><text:span text:style-name="T8"> </text:span><text:span text:style-name="T6">fra</text:span><text:span text:style-name="T8"> </text:span><text:span text:style-name="T6">le</text:span><text:span text:style-name="T8"> </text:span><text:span text:style-name="T6">imprese</text:span><text:span text:style-name="T8"> </text:span><text:span text:style-name="T6">iscritte</text:span><text:span text:style-name="T8"> </text:span><text:span text:style-name="T6">vi</text:span><text:span text:style-name="T8"> </text:span><text:span text:style-name="T6">sono</text:span><text:span text:style-name="T8"> </text:span><text:span text:style-name="T6">società</text:span><text:span text:style-name="T8"> </text:span><text:span text:style-name="T6">in</text:span><text:span text:style-name="T8"> </text:span><text:span text:style-name="T6">forma</text:span><text:span text:style-name="T8"> </text:span><text:span text:style-name="T6">cooperativa,</text:span><text:span text:style-name="T8"> </text:span><text:span text:style-name="T6">che</text:span><text:span text:style-name="T8"> </text:span><text:span text:style-name="T6">alla</text:span><text:span text:style-name="T8"> </text:span><text:span text:style-name="T6">data</text:span><text:span text:style-name="T8"> </text:span><text:span text:style-name="T6">del</text:span><text:span text:style-name="T8"> </text:span><text:span text:style-name="T6">31</text:span><text:span text:style-name="T8"> </text:span><text:span text:style-name="T6">dicembre</text:span><text:span text:style-name="T8"> </text:span><text:span text:style-name="T6">2013</text:span><text:span text:style-name="T8"> </text:span><text:span text:style-name="T6">il</text:span><text:span text:style-name="T8"> </text:span><text:span text:style-name="T6">numero</text:span><text:span text:style-name="T8"> </text:span><text:span text:style-name="T6">dei</text:span><text:span text:style-name="T8"> </text:span><text:span text:style-name="T6">soci</text:span><text:span text:style-name="T8"> </text:span><text:span text:style-name="T6">aderenti</text:span><text:span text:style-name="T8"> </text:span><text:span text:style-name="T6">a</text:span><text:span text:style-name="T8"> </text:span><text:span text:style-name="T6">tali</text:span><text:span text:style-name="T8"> </text:span><text:span text:style-name="T6">società</text:span><text:span text:style-name="T8"> </text:span><text:span text:style-name="T6">era</text:span><text:span text:style-name="T8"> </text:span><text:span text:style-name="T6">n.</text:span><text:span text:style-name="T8"> ………</text:span><text:span text:style-name="T6">..........</text:span><text:span text:style-name="T8"> </text:span><text:span text:style-name="T6">unità.</text:span></text:p>
      <text:p text:style-name="P17"/>
      <text:p text:style-name="P22"><text:span text:style-name="T1">6)</text:span><text:span text:style-name="T3"> </text:span><text:span text:style-name="T1">che</text:span><text:span text:style-name="T3"> </text:span><text:span text:style-name="T1">alla</text:span><text:span text:style-name="T3"> </text:span><text:span text:style-name="T1">data</text:span><text:span text:style-name="T3"> </text:span><text:span text:style-name="T1">del</text:span><text:span text:style-name="T3"> </text:span><text:span text:style-name="T2">31</text:span><text:span text:style-name="T4"> </text:span><text:span text:style-name="T2">dicembre</text:span><text:span text:style-name="T4"> </text:span><text:span text:style-name="T2">2013</text:span><text:span text:style-name="T3"> </text:span><text:span text:style-name="T1">gli</text:span><text:span text:style-name="T3"> </text:span><text:span text:style-name="T1">occupati</text:span><text:span text:style-name="T3"> </text:span><text:span text:style-name="T1">nella</text:span><text:span text:style-name="T3"> </text:span><text:span text:style-name="T1">circoscrizione</text:span><text:span text:style-name="T3"> </text:span><text:span text:style-name="T1">della</text:span><text:span text:style-name="T3"> </text:span><text:span text:style-name="T1">Camera</text:span><text:span text:style-name="T3"> </text:span><text:span text:style-name="T1">di</text:span><text:span text:style-name="T3"> </text:span><text:span text:style-name="T1">commercio</text:span><text:span text:style-name="T3"> </text:span><text:span text:style-name="T1">di</text:span><text:span text:style-name="T3"> </text:span><text:span text:style-name="T1">Mantova</text:span><text:span text:style-name="T3"> </text:span><text:span text:style-name="T1">anche</text:span><text:span text:style-name="T3"> </text:span><text:span text:style-name="T1">per</text:span><text:span text:style-name="T3"> </text:span><text:span text:style-name="T1">frazione</text:span><text:span text:style-name="T3"> </text:span><text:span text:style-name="T1">di</text:span><text:span text:style-name="T3"> </text:span><text:span text:style-name="T1">anno,</text:span><text:span text:style-name="T3"> </text:span><text:span text:style-name="T1">delle</text:span><text:span text:style-name="T3"> </text:span><text:span text:style-name="T1">imprese</text:span><text:span text:style-name="T3"> </text:span><text:span text:style-name="T1">iscritte</text:span><text:span text:style-name="T3"> </text:span><text:span text:style-name="T1">a</text:span><text:span text:style-name="T3"> </text:span><text:span text:style-name="T1">detta</text:span><text:span text:style-name="T3"> </text:span><text:span text:style-name="T1">organizzazione</text:span><text:span text:style-name="T3"> </text:span><text:span text:style-name="T1">imprenditoriale</text:span><text:span text:style-name="T3"> </text:span><text:span text:style-name="T1">e</text:span><text:span text:style-name="T3"> </text:span><text:span text:style-name="T1">iscritte</text:span><text:span text:style-name="T3"> </text:span><text:span text:style-name="T1">o</text:span><text:span text:style-name="T3"> </text:span><text:span text:style-name="T1">annotate</text:span><text:span text:style-name="T3"> </text:span><text:span text:style-name="T1">nel</text:span><text:span text:style-name="T3"> </text:span><text:span text:style-name="T1">registro</text:span><text:span text:style-name="T3"> </text:span><text:span text:style-name="T1">delle</text:span><text:span text:style-name="T3"> </text:span><text:span text:style-name="T1">imprese</text:span><text:span text:style-name="T3"> </text:span><text:span text:style-name="T1">della</text:span><text:span text:style-name="T3"> </text:span><text:span text:style-name="T1">stessa</text:span><text:span text:style-name="T3"> </text:span><text:span text:style-name="T1">Camera</text:span><text:span text:style-name="T3"> </text:span><text:span text:style-name="T1">di</text:span><text:span text:style-name="T3"> </text:span><text:span text:style-name="T1">commercio,</text:span><text:span text:style-name="T3"> </text:span><text:span text:style-name="T1">ovvero</text:span><text:span text:style-name="T3"> </text:span><text:span text:style-name="T1">con</text:span><text:span text:style-name="T3"> </text:span><text:span text:style-name="T1">unità</text:span><text:span text:style-name="T3"> </text:span><text:span text:style-name="T1">locali</text:span><text:span text:style-name="T3"> </text:span><text:span text:style-name="T1">iscritte</text:span><text:span text:style-name="T3"> </text:span><text:span text:style-name="T1">nel</text:span><text:span text:style-name="T3"> </text:span><text:span text:style-name="T1">relativo</text:span><text:span text:style-name="T3"> </text:span><text:span text:style-name="T1">repertorio</text:span><text:span text:style-name="T3"> </text:span><text:span text:style-name="T21">economico</text:span><text:span text:style-name="T3"> </text:span><text:span text:style-name="T1">amministrativo</text:span><text:span text:style-name="T3"> </text:span><text:span text:style-name="T1">(REA),</text:span><text:span text:style-name="T3"> </text:span><text:span text:style-name="T1">erano</text:span><text:span text:style-name="T3"> </text:span><text:span text:style-name="T1">n.</text:span><text:span text:style-name="T3"> …………</text:span><text:span text:style-name="T1">...</text:span><text:span text:style-name="T3"> </text:span><text:span text:style-name="T1">unità,</text:span><text:span text:style-name="T3"> </text:span></text:p>
      <text:p text:style-name="P19"><text:span text:style-name="T1">così</text:span><text:span text:style-name="T3"> </text:span><text:span text:style-name="T1">ripartiti:</text:span></text:p>
      <text:p text:style-name="P18">1<text:span text:style-name="T19"> </text:span>-<text:span text:style-name="T19"> </text:span>titolari,<text:span text:style-name="T19"> </text:span>soci<text:span text:style-name="T19"> </text:span>e<text:span text:style-name="T19"> </text:span>amministratori<text:span text:style-name="T19"> </text:span>d<text:span text:style-name="T19">’</text:span>impresa<text:span text:style-name="T19"> </text:span>prestatori<text:span text:style-name="T19"> </text:span>d<text:span text:style-name="T19">’</text:span>opera<text:tab/>n.<text:span text:style-name="T19"> </text:span><text:tab/></text:p>
      <text:p text:style-name="P20"><text:span text:style-name="T1">2</text:span><text:span text:style-name="T3"> </text:span><text:span text:style-name="T1">-</text:span><text:span text:style-name="T3"> </text:span><text:span text:style-name="T1">familiari/coadiuvanti</text:span><text:span text:style-name="T3"> ………………………………………</text:span><text:span text:style-name="T1">...<text:tab/>n.<text:tab/></text:span></text:p>
      <text:p text:style-name="P15"><text:span text:style-name="T3">3 – dipendenti</text:span><text:span text:style-name="T20"> </text:span><text:span text:style-name="T14">(a)</text:span><text:span text:style-name="T3">………………………………………………..<text:tab/>n.<text:tab/></text:span></text:p>
      <text:p text:style-name="P23"/>
      <text:p text:style-name="P14">di<text:span text:style-name="T19"> </text:span>cui<text:span text:style-name="T19"> </text:span>n.<text:span text:style-name="T19"> ……………… </text:span>relativi<text:span text:style-name="T19"> </text:span>a<text:span text:style-name="T19"> </text:span>piccole<text:span text:style-name="T19"> </text:span>imprese</text:p>
      <text:p text:style-name="P14">così ripartiti: </text:p>
      <text:p text:style-name="P14">1 – titolari, soci e amministratori d'impresa prestatori d'opera <text:s text:c="8"/>n...............................................</text:p>
      <text:p text:style-name="P14">2 – familiari/coadiuvanti ….................................................... <text:s text:c="10"/>n...............................................</text:p>
      <text:p text:style-name="P14">3 – dipendenti <text:span text:style-name="T22">(a)</text:span> ….............................................................. <text:s text:c="10"/>n...............................................</text:p>
      <text:p text:style-name="P11"/>
      <text:p text:style-name="P11"/>
      <text:p text:style-name="P12"><text:span text:style-name="T16">(a)</text:span><text:span text:style-name="T14"> </text:span><text:span text:style-name="T16">Tra</text:span><text:span text:style-name="T14"> </text:span><text:span text:style-name="T16">i</text:span><text:span text:style-name="T14"> </text:span><text:span text:style-name="T17">dipendenti</text:span><text:span text:style-name="T15"> </text:span><text:span text:style-name="T16">sono</text:span><text:span text:style-name="T14"> </text:span><text:span text:style-name="T16">da</text:span><text:span text:style-name="T14"> </text:span><text:span text:style-name="T16">ricomprendere</text:span><text:span text:style-name="T14"> </text:span><text:span text:style-name="T16">a</text:span><text:span text:style-name="T14"> </text:span><text:span text:style-name="T16">questi</text:span><text:span text:style-name="T14"> </text:span><text:span text:style-name="T16">fini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dipendenti,</text:span><text:span text:style-name="T14"> </text:span><text:span text:style-name="T16">anche</text:span><text:span text:style-name="T14"> </text:span><text:span text:style-name="T16">se</text:span><text:span text:style-name="T14"> </text:span><text:span text:style-name="T16">responsabili</text:span><text:span text:style-name="T14"> </text:span><text:span text:style-name="T16">della</text:span><text:span text:style-name="T14"> </text:span><text:span text:style-name="T16">gestione</text:span><text:span text:style-name="T14"> </text:span><text:span text:style-name="T16">dell</text:span><text:span text:style-name="T14">’</text:span><text:span text:style-name="T16">impresa</text:span><text:span text:style-name="T14"> </text:span><text:span text:style-name="T16">e,</text:span><text:span text:style-name="T14"> </text:span><text:span text:style-name="T16">in</text:span><text:span text:style-name="T14"> </text:span><text:span text:style-name="T16">particolare,</text:span><text:span text:style-name="T14"> </text:span><text:span text:style-name="T16">i</text:span><text:span text:style-name="T14"> </text:span><text:span text:style-name="T16">dirigenti,</text:span><text:span text:style-name="T14"> </text:span><text:span text:style-name="T16">i</text:span><text:span text:style-name="T14"> </text:span><text:span text:style-name="T16">quadri,</text:span><text:span text:style-name="T14"> </text:span><text:span text:style-name="T16">gli</text:span><text:span text:style-name="T14"> </text:span><text:span text:style-name="T16">impiegati</text:span><text:span text:style-name="T14"> </text:span><text:span text:style-name="T16">e</text:span><text:span text:style-name="T14"> </text:span><text:span text:style-name="T16">gli</text:span><text:span text:style-name="T14"> </text:span><text:span text:style-name="T16">operai</text:span><text:span text:style-name="T14"> </text:span><text:span text:style-name="T16">a</text:span><text:span text:style-name="T14"> </text:span><text:span text:style-name="T16">tempo</text:span><text:span text:style-name="T14"> </text:span><text:span text:style-name="T16">pieno,</text:span><text:span text:style-name="T14"> </text:span><text:span text:style-name="T16">gli</text:span><text:span text:style-name="T14"> </text:span><text:span text:style-name="T16">apprendisti,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a</text:span><text:span text:style-name="T14"> </text:span><text:span text:style-name="T16">domicilio,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stagionali,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con</text:span><text:span text:style-name="T14"> </text:span><text:span text:style-name="T16">contratto</text:span><text:span text:style-name="T14"> </text:span><text:span text:style-name="T16">di</text:span><text:span text:style-name="T14"> </text:span><text:span text:style-name="T16">formazione</text:span><text:span text:style-name="T14"> </text:span><text:span text:style-name="T16">e</text:span><text:span text:style-name="T14"> </text:span><text:span text:style-name="T16">lavoro,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con</text:span><text:span text:style-name="T14"> </text:span><text:span text:style-name="T16">contratto</text:span><text:span text:style-name="T14"> </text:span><text:span text:style-name="T16">a</text:span><text:span text:style-name="T14"> </text:span><text:span text:style-name="T16">termine,</text:span><text:span text:style-name="T14"> </text:span><text:span text:style-name="T16">i</text:span><text:span text:style-name="T14"> </text:span><text:span text:style-name="T16">lavoratori</text:span><text:span text:style-name="T14"> </text:span><text:span text:style-name="T16">in</text:span><text:span text:style-name="T14"> </text:span><text:span text:style-name="T16">Cassa</text:span><text:span text:style-name="T14"> </text:span><text:span text:style-name="T16">Integrazione</text:span><text:span text:style-name="T14"> </text:span><text:span text:style-name="T16">Guadagni,</text:span><text:span text:style-name="T14"> </text:span><text:span text:style-name="T16">i</text:span><text:span text:style-name="T14"> </text:span><text:span text:style-name="T16">soci</text:span><text:span text:style-name="T14"> </text:span><text:span text:style-name="T16">di</text:span><text:span text:style-name="T14"> </text:span><text:span text:style-name="T16">cooperativa</text:span><text:span text:style-name="T14"> </text:span><text:span text:style-name="T16">iscritti</text:span><text:span text:style-name="T14"> </text:span><text:span text:style-name="T16">nei</text:span><text:span text:style-name="T14"> </text:span><text:span text:style-name="T16">libri</text:span><text:span text:style-name="T14"> </text:span><text:span text:style-name="T16">paga,</text:span><text:span text:style-name="T14"> </text:span><text:span text:style-name="T16">gli</text:span><text:span text:style-name="T14"> </text:span><text:span text:style-name="T16">associati</text:span><text:span text:style-name="T14"> </text:span><text:span text:style-name="T16">in</text:span><text:span text:style-name="T14"> </text:span><text:span text:style-name="T16">partecipazione</text:span><text:span text:style-name="T14"> </text:span><text:span text:style-name="T16">il</text:span><text:span text:style-name="T14"> </text:span><text:span text:style-name="T16">cui</text:span><text:span text:style-name="T14"> </text:span><text:span text:style-name="T16">apporto</text:span><text:span text:style-name="T14"> </text:span><text:span text:style-name="T16">consiste</text:span><text:span text:style-name="T14"> </text:span><text:span text:style-name="T16">in</text:span><text:span text:style-name="T14"> </text:span><text:span text:style-name="T16">una</text:span><text:span text:style-name="T14"> </text:span><text:span text:style-name="T16">prestazione</text:span><text:span text:style-name="T14"> </text:span><text:span text:style-name="T16">lavorativa,</text:span><text:span text:style-name="T14"> </text:span><text:span text:style-name="T16">gli</text:span><text:span text:style-name="T14"> </text:span><text:span text:style-name="T16">studenti</text:span><text:span text:style-name="T14"> </text:span><text:span text:style-name="T16">che</text:span><text:span text:style-name="T14"> </text:span><text:span text:style-name="T16">contribuiscono</text:span><text:span text:style-name="T14"> </text:span><text:span text:style-name="T16">formalmente</text:span><text:span text:style-name="T14"> </text:span><text:span text:style-name="T16">al</text:span><text:span text:style-name="T14"> </text:span><text:span text:style-name="T16">processo</text:span><text:span text:style-name="T14"> </text:span><text:span text:style-name="T16">produttivo</text:span><text:span text:style-name="T14"> </text:span><text:span text:style-name="T16">in</text:span><text:span text:style-name="T14"> </text:span><text:span text:style-name="T16">cambio</text:span><text:span text:style-name="T14"> </text:span><text:span text:style-name="T16">di</text:span><text:span text:style-name="T14"> </text:span><text:span text:style-name="T16">una</text:span><text:span text:style-name="T14"> </text:span><text:span text:style-name="T16">remunerazione</text:span><text:span text:style-name="T14"> </text:span><text:span text:style-name="T16">e/o</text:span><text:span text:style-name="T14"> </text:span><text:span text:style-name="T16">di</text:span><text:span text:style-name="T14"> </text:span><text:span text:style-name="T16">una</text:span><text:span text:style-name="T14"> </text:span><text:span text:style-name="T16">formazione.</text:span></text:p>
      <text:p text:style-name="P13"><text:span text:style-name="T6">Sono</text:span><text:span text:style-name="T8"> </text:span><text:span text:style-name="T6">esclusi</text:span><text:span text:style-name="T8"> </text:span><text:span text:style-name="T6">i</text:span><text:span text:style-name="T8"> </text:span><text:span text:style-name="T6">soggetti</text:span><text:span text:style-name="T8"> </text:span><text:span text:style-name="T6">con</text:span><text:span text:style-name="T8"> </text:span><text:span text:style-name="T6">contratto</text:span><text:span text:style-name="T8"> </text:span><text:span text:style-name="T6">di</text:span><text:span text:style-name="T8"> </text:span><text:span text:style-name="T6">collaborazione</text:span><text:span text:style-name="T8"> </text:span><text:span text:style-name="T6">coordinata</text:span><text:span text:style-name="T8"> </text:span><text:span text:style-name="T6">e</text:span><text:span text:style-name="T8"> </text:span><text:span text:style-name="T6">continuativa,</text:span><text:span text:style-name="T8"> </text:span><text:span text:style-name="T6">i</text:span><text:span text:style-name="T8"> </text:span><text:span text:style-name="T6">lavoratori</text:span><text:span text:style-name="T8"> </text:span><text:span text:style-name="T6">interinali,</text:span><text:span text:style-name="T8"> </text:span><text:span text:style-name="T6">i</text:span><text:span text:style-name="T8"> </text:span><text:span text:style-name="T6">soci</text:span><text:span text:style-name="T8"> </text:span><text:span text:style-name="T6">e</text:span><text:span text:style-name="T8"> </text:span><text:span text:style-name="T6">membri</text:span><text:span text:style-name="T8"> </text:span><text:span text:style-name="T6">del</text:span><text:span text:style-name="T8"> </text:span><text:span text:style-name="T6">consiglio</text:span><text:span text:style-name="T8"> </text:span><text:span text:style-name="T6">di</text:span><text:span text:style-name="T8"> </text:span><text:span text:style-name="T6">amministrazione</text:span><text:span text:style-name="T8"> </text:span><text:span text:style-name="T6">remunerati</text:span><text:span text:style-name="T8"> </text:span><text:span text:style-name="T6">con</text:span><text:span text:style-name="T8"> </text:span><text:span text:style-name="T6">fattura</text:span><text:span text:style-name="T8"> </text:span><text:span text:style-name="T6">e</text:span><text:span text:style-name="T8"> </text:span><text:span text:style-name="T6">i</text:span><text:span text:style-name="T8"> </text:span><text:span text:style-name="T6">volontari. </text:span></text:p>
      <text:p text:style-name="P13"><text:span text:style-name="T6">Le</text:span><text:span text:style-name="T8"> </text:span><text:span text:style-name="T6">persone</text:span><text:span text:style-name="T8"> </text:span><text:span text:style-name="T6">occupate</text:span><text:span text:style-name="T8"> </text:span><text:span text:style-name="T6">sono</text:span><text:span text:style-name="T8"> </text:span><text:span text:style-name="T6">calcolate</text:span><text:span text:style-name="T8"> </text:span><text:span text:style-name="T6">in</text:span><text:span text:style-name="T8"> </text:span><text:span text:style-name="T6">termini</text:span><text:span text:style-name="T8"> </text:span><text:span text:style-name="T6">di</text:span><text:span text:style-name="T8"> </text:span><text:span text:style-name="T6">media</text:span><text:span text:style-name="T8"> </text:span><text:span text:style-name="T6">annua,</text:span><text:span text:style-name="T8"> </text:span><text:span text:style-name="T6">con</text:span><text:span text:style-name="T8"> </text:span><text:span text:style-name="T6">riferimento</text:span><text:span text:style-name="T8"> </text:span><text:span text:style-name="T6">all</text:span><text:span text:style-name="T8">’</text:span><text:span text:style-name="T6">anno</text:span><text:span text:style-name="T8"> </text:span><text:span text:style-name="T6">precedente</text:span><text:span text:style-name="T8"> </text:span><text:span text:style-name="T6">alla</text:span><text:span text:style-name="T8"> </text:span><text:span text:style-name="T6">rilevazione.</text:span><text:span text:style-name="T8"> </text:span><text:span text:style-name="T6">Ne</text:span><text:span text:style-name="T8"> </text:span><text:span text:style-name="T6">consegue</text:span><text:span text:style-name="T8"> </text:span><text:span text:style-name="T6">che</text:span><text:span text:style-name="T8"> </text:span><text:span text:style-name="T6">un</text:span><text:span text:style-name="T8"> </text:span><text:span text:style-name="T6">singolo</text:span><text:span text:style-name="T8"> </text:span><text:span text:style-name="T6">dipendente</text:span><text:span text:style-name="T8"> </text:span><text:span text:style-name="T6">stagionale</text:span><text:span text:style-name="T8"> </text:span><text:span text:style-name="T6">o</text:span><text:span text:style-name="T8"> </text:span><text:span text:style-name="T6">con</text:span><text:span text:style-name="T8"> </text:span><text:span text:style-name="T6">contratto</text:span><text:span text:style-name="T8"> </text:span><text:span text:style-name="T6">part</text:span><text:span text:style-name="T8"> </text:span><text:span text:style-name="T6">time</text:span><text:span text:style-name="T8"> </text:span><text:span text:style-name="T6">non</text:span><text:span text:style-name="T8"> </text:span><text:span text:style-name="T6">può</text:span><text:span text:style-name="T8"> </text:span><text:span text:style-name="T6">in</text:span><text:span text:style-name="T8"> </text:span><text:span text:style-name="T6">nessun</text:span><text:span text:style-name="T8"> </text:span><text:span text:style-name="T6">caso</text:span><text:span text:style-name="T8"> </text:span><text:span text:style-name="T6">essere</text:span><text:span text:style-name="T8"> </text:span><text:span text:style-name="T6">indicato</text:span><text:span text:style-name="T8"> </text:span><text:span text:style-name="T6">come</text:span><text:span text:style-name="T8"> </text:span><text:span text:style-name="T6">unità</text:span><text:span text:style-name="T8"> </text:span><text:span text:style-name="T6">intera</text:span><text:span text:style-name="T18">.</text:span></text:p>
      <text:p text:style-name="P10"><text:soft-page-break/></text:p>
      <text:p text:style-name="P10">Il<text:span text:style-name="T19"> </text:span>sottoscritto<text:span text:style-name="T19"> </text:span>dichiara<text:span text:style-name="T19"> </text:span>altresì<text:span text:style-name="T19"> </text:span>che<text:span text:style-name="T19"> </text:span>detti<text:span text:style-name="T19"> </text:span>dati<text:span text:style-name="T19"> </text:span>sono<text:span text:style-name="T19"> </text:span>stati<text:span text:style-name="T19"> </text:span>acquisiti<text:span text:style-name="T19"> </text:span>(barrare<text:span text:style-name="T19"> </text:span>la<text:span text:style-name="T19"> </text:span>casella<text:span text:style-name="T19"> </text:span>corrispondente):</text:p>
      <text:p text:style-name="P21"><draw:control text:anchor-type="paragraph" draw:z-index="0" draw:style-name="gr1" draw:text-style-name="P28" svg:width="0.535cm" svg:height="0.364cm" svg:x="0.446cm" svg:y="0.083cm" draw:control="control1"/> <text:s text:c="3"/>direttamente<text:span text:style-name="T19"> </text:span>presso<text:span text:style-name="T19"> </text:span>le<text:span text:style-name="T19"> </text:span>imprese<text:span text:style-name="T19"> </text:span>associate<text:span text:style-name="T19"> </text:span>tramite<text:span text:style-name="T19"> </text:span>dichiarazione<text:span text:style-name="T19"> </text:span>del<text:span text:style-name="T19"> </text:span>loro<text:span text:style-name="T19"> </text:span>rappresentante<text:span text:style-name="T19"> </text:span>legale <text:s text:c="18"/></text:p>
      <text:p text:style-name="P21"><text:s text:c="4"/><draw:control text:anchor-type="as-char" svg:y="-0.351cm" draw:z-index="1" draw:style-name="gr2" draw:text-style-name="P28" svg:width="0.535cm" svg:height="0.364cm" draw:control="control2"/>presso<text:span text:style-name="T19"> </text:span>enti<text:span text:style-name="T19"> </text:span>previdenziali<text:span text:style-name="T19"> </text:span>e<text:span text:style-name="T19"> </text:span>assistenziali</text:p>
      <text:list xml:id="list31481219" text:style-name="WW8Num1">
        <text:list-header>
          <text:p text:style-name="P25"><text:s text:c="4"/><draw:control text:anchor-type="as-char" svg:y="-0.351cm" draw:z-index="2" draw:style-name="gr2" draw:text-style-name="P28" svg:width="0.535cm" svg:height="0.364cm" draw:control="control3"/>altro<text:span text:style-name="T19"> </text:span>(da<text:span text:style-name="T19"> </text:span>specificare)<text:span text:style-name="T19">……………………………………………</text:span>.<text:span text:style-name="T19">……………………………</text:span>..</text:p>
        </text:list-header>
      </text:list>
      <text:p text:style-name="P10"/>
      <text:p text:style-name="P10">7)<text:span text:style-name="T19"> </text:span>che<text:span text:style-name="T19"> </text:span>(barrare<text:span text:style-name="T19"> </text:span>la<text:span text:style-name="T19"> </text:span>casella<text:span text:style-name="T19"> </text:span>corrispondente):</text:p>
      <text:list xml:id="list31467937" text:style-name="WW8Num5">
        <text:list-header>
          <text:p text:style-name="P26"><text:s text:c="4"/><draw:control text:anchor-type="as-char" svg:y="-0.351cm" draw:z-index="3" draw:style-name="gr2" draw:text-style-name="P28" svg:width="0.535cm" svg:height="0.364cm" draw:control="control4"/>l<text:span text:style-name="T19">’</text:span>organizzazione<text:span text:style-name="T19"> </text:span>imprenditoriale<text:span text:style-name="T19"> </text:span>opera<text:span text:style-name="T19"> </text:span>da<text:span text:style-name="T19"> </text:span>almeno<text:span text:style-name="T19"> </text:span>tre<text:span text:style-name="T19"> </text:span>anni<text:span text:style-name="T19"> </text:span>sul<text:span text:style-name="T19"> </text:span>territorio<text:span text:style-name="T19"> </text:span>della<text:span text:style-name="T19"> </text:span>circoscrizione. <text:s text:c="9"/></text:p>
          <text:p text:style-name="P26"><text:s text:c="4"/><draw:control text:anchor-type="as-char" svg:y="-0.351cm" draw:z-index="4" draw:style-name="gr2" draw:text-style-name="P28" svg:width="0.535cm" svg:height="0.364cm" draw:control="control5"/>l<text:span text:style-name="T19">’</text:span>organizzazione<text:span text:style-name="T19"> </text:span>imprenditoriale<text:span text:style-name="T19"> </text:span>è<text:span text:style-name="T19"> </text:span>rappresentata<text:span text:style-name="T19"> </text:span>nel<text:span text:style-name="T19"> </text:span>CNEL.</text:p>
        </text:list-header>
      </text:list>
      <text:p text:style-name="P10"/>
      <text:p text:style-name="P1"><text:span text:style-name="T6">Il</text:span><text:span text:style-name="T8"> </text:span><text:span text:style-name="T6">sottoscritto</text:span><text:span text:style-name="T8"> </text:span><text:span text:style-name="T6">dichiara,</text:span><text:span text:style-name="T8"> </text:span><text:span text:style-name="T6">infine,</text:span><text:span text:style-name="T8"> </text:span><text:span text:style-name="T6">di</text:span><text:span text:style-name="T8"> </text:span><text:span text:style-name="T6">aver</text:span><text:span text:style-name="T8"> </text:span><text:span text:style-name="T6">preso</text:span><text:span text:style-name="T8"> </text:span><text:span text:style-name="T6">visione</text:span><text:span text:style-name="T8"> </text:span><text:span text:style-name="T6">dell</text:span><text:span text:style-name="T8">’</text:span><text:span text:style-name="T6">informativa</text:span><text:span text:style-name="T8"> </text:span><text:span text:style-name="T6">annotata</text:span><text:span text:style-name="T8"> </text:span><text:span text:style-name="T6">in</text:span><text:span text:style-name="T8"> </text:span><text:span text:style-name="T6">calce</text:span><text:span text:style-name="T8"> </text:span><text:span text:style-name="T6">al</text:span><text:span text:style-name="T8"> </text:span><text:span text:style-name="T6">presente</text:span><text:span text:style-name="T8"> </text:span><text:span text:style-name="T6">modulo</text:span><text:span text:style-name="T8"> </text:span><text:span text:style-name="T6">e</text:span><text:span text:style-name="T8"> </text:span><text:span text:style-name="T6">delle</text:span><text:span text:style-name="T8"> </text:span><text:span text:style-name="T6">relative</text:span><text:span text:style-name="T8"> </text:span><text:span text:style-name="T6">informazioni</text:span><text:span text:style-name="T8"> </text:span><text:span text:style-name="T6">integrative</text:span><text:span text:style-name="T8"> </text:span><text:span text:style-name="T6">fornite</text:span><text:span text:style-name="T8"> </text:span><text:span text:style-name="T6">sul</text:span><text:span text:style-name="T8"> </text:span><text:span text:style-name="T6">sito</text:span><text:span text:style-name="T8"> </text:span><text:span text:style-name="T6">web</text:span><text:span text:style-name="T8"> </text:span><text:span text:style-name="T6">del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di</text:span><text:span text:style-name="T8"> </text:span><text:span text:style-name="T6">Mantova.</text:span></text:p>
      <text:p text:style-name="P5"/>
      <text:p text:style-name="P5"/>
      <text:p text:style-name="P5">DATA<text:span text:style-name="T19"> </text:span>______________</text:p>
      <text:p text:style-name="P16"/>
      <text:p text:style-name="P16"/>
      <text:p text:style-name="P16">IL<text:span text:style-name="T19"> </text:span>LEGALE<text:span text:style-name="T19"> </text:span>RAPPRESENTANTE</text:p>
      <text:p text:style-name="P6"/>
      <text:p text:style-name="P6">________________________________</text:p>
      <text:p text:style-name="P5"/>
      <text:p text:style-name="P5"/>
      <text:p text:style-name="P5"/>
      <text:p text:style-name="P5">Allegati:<text:span text:style-name="T19"> </text:span></text:p>
      <text:list xml:id="list31485676" text:style-name="WW8Num3">
        <text:list-item>
          <text:p text:style-name="P24">Statuto<text:span text:style-name="T19"> </text:span>dell<text:span text:style-name="T19">’</text:span>Organizzazione</text:p>
        </text:list-item>
        <text:list-item>
          <text:p text:style-name="P24">Fotocopia<text:span text:style-name="T19"> </text:span>di<text:span text:style-name="T19"> </text:span>un<text:span text:style-name="T19"> </text:span>documento<text:span text:style-name="T19"> </text:span>di<text:span text:style-name="T19"> </text:span>identità<text:span text:style-name="T19"> </text:span>valido,<text:span text:style-name="T19"> </text:span>non<text:span text:style-name="T19"> </text:span>autenticata,<text:span text:style-name="T19"> </text:span>del<text:span text:style-name="T19"> </text:span>sottoscrittore</text:p>
        </text:list-item>
        <text:list-item>
          <text:p text:style-name="P24">Copia atto dal quale risulti la qualifica di legale rappresentante e la durata dell'incarico</text:p>
        </text:list-item>
      </text:list>
      <text:p text:style-name="P6"/>
      <text:p text:style-name="P5"/>
      <text:p text:style-name="P1"><text:span text:style-name="T11">Informativa</text:span><text:span text:style-name="T13"> </text:span><text:span text:style-name="T11">ai</text:span><text:span text:style-name="T13"> </text:span><text:span text:style-name="T11">sensi</text:span><text:span text:style-name="T13"> </text:span><text:span text:style-name="T11">e</text:span><text:span text:style-name="T13"> </text:span><text:span text:style-name="T11">per</text:span><text:span text:style-name="T13"> </text:span><text:span text:style-name="T11">gli</text:span><text:span text:style-name="T13"> </text:span><text:span text:style-name="T11">effetti</text:span><text:span text:style-name="T13"> </text:span><text:span text:style-name="T11">del</text:span><text:span text:style-name="T13"> </text:span><text:span text:style-name="T11">D.Lgs.</text:span><text:span text:style-name="T13"> </text:span><text:span text:style-name="T11">30.06.2003,</text:span><text:span text:style-name="T13"> </text:span><text:span text:style-name="T11">n.</text:span><text:span text:style-name="T13"> </text:span><text:span text:style-name="T11">196,</text:span><text:span text:style-name="T13"> </text:span><text:span text:style-name="T11">cd.</text:span><text:span text:style-name="T13"> </text:span><text:span text:style-name="T11">Codice</text:span><text:span text:style-name="T13"> </text:span><text:span text:style-name="T11">sulla</text:span><text:span text:style-name="T13"> “</text:span><text:span text:style-name="T11">Privacy</text:span><text:span text:style-name="T13">”</text:span></text:p>
      <text:p text:style-name="P5"/>
      <text:p text:style-name="P1"><text:span text:style-name="T6">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di</text:span><text:span text:style-name="T8"> </text:span><text:span text:style-name="T6">Mantova</text:span><text:span text:style-name="T8"> </text:span><text:span text:style-name="T6">destinataria</text:span><text:span text:style-name="T8"> </text:span><text:span text:style-name="T6">della</text:span><text:span text:style-name="T8"> </text:span><text:span text:style-name="T6">presente</text:span><text:span text:style-name="T8"> </text:span><text:span text:style-name="T6">dichiarazione</text:span><text:span text:style-name="T8"> </text:span><text:span text:style-name="T6">e</text:span><text:span text:style-name="T8"> </text:span><text:span text:style-name="T6">titolare</text:span><text:span text:style-name="T8"> </text:span><text:span text:style-name="T6">del</text:span><text:span text:style-name="T8"> </text:span><text:span text:style-name="T6">trattamento</text:span><text:span text:style-name="T8"> </text:span><text:span text:style-name="T6">dei</text:span><text:span text:style-name="T8"> </text:span><text:span text:style-name="T6">dati</text:span><text:span text:style-name="T8"> </text:span><text:span text:style-name="T6">informa</text:span><text:span text:style-name="T8"> </text:span><text:span text:style-name="T6">con</text:span><text:span text:style-name="T8"> </text:span><text:span text:style-name="T6">la</text:span><text:span text:style-name="T8"> </text:span><text:span text:style-name="T6">presente</text:span><text:span text:style-name="T8"> </text:span><text:span text:style-name="T6">annotazione</text:span><text:span text:style-name="T8"> </text:span><text:span text:style-name="T6">il</text:span><text:span text:style-name="T8"> </text:span><text:span text:style-name="T6">dichiarante,</text:span><text:span text:style-name="T8"> </text:span><text:span text:style-name="T6">ai</text:span><text:span text:style-name="T8"> </text:span><text:span text:style-name="T6">sensi</text:span><text:span text:style-name="T8"> </text:span><text:span text:style-name="T6">e</text:span><text:span text:style-name="T8"> </text:span><text:span text:style-name="T6">per</text:span><text:span text:style-name="T8"> </text:span><text:span text:style-name="T6">gli</text:span><text:span text:style-name="T8"> </text:span><text:span text:style-name="T6">effetti</text:span><text:span text:style-name="T8"> </text:span><text:span text:style-name="T6">dell</text:span><text:span text:style-name="T8">’</text:span><text:span text:style-name="T6">articolo</text:span><text:span text:style-name="T8"> </text:span><text:span text:style-name="T6">13</text:span><text:span text:style-name="T8"> </text:span><text:span text:style-name="T6">del</text:span><text:span text:style-name="T8"> D</text:span><text:span text:style-name="T6">.Lgs.</text:span><text:span text:style-name="T8"> </text:span><text:span text:style-name="T6">30.06.2003,</text:span><text:span text:style-name="T8"> </text:span><text:span text:style-name="T6">n.</text:span><text:span text:style-name="T8"> </text:span><text:span text:style-name="T6">196,</text:span><text:span text:style-name="T8"> </text:span><text:span text:style-name="T6">che</text:span><text:span text:style-name="T8"> </text:span><text:span text:style-name="T6">i</text:span><text:span text:style-name="T8"> </text:span><text:span text:style-name="T6">dati</text:span><text:span text:style-name="T8"> </text:span><text:span text:style-name="T6">personali</text:span><text:span text:style-name="T8"> </text:span><text:span text:style-name="T6">forniti</text:span><text:span text:style-name="T8"> </text:span><text:span text:style-name="T6">con</text:span><text:span text:style-name="T8"> </text:span><text:span text:style-name="T6">la</text:span><text:span text:style-name="T8"> </text:span><text:span text:style-name="T6">dichiarazione</text:span><text:span text:style-name="T8"> </text:span><text:span text:style-name="T6">stessa</text:span><text:span text:style-name="T8"> </text:span><text:span text:style-name="T6">sono</text:span><text:span text:style-name="T8"> </text:span><text:span text:style-name="T6">trattati,</text:span><text:span text:style-name="T8"> </text:span><text:span text:style-name="T6">anche</text:span><text:span text:style-name="T8"> </text:span><text:span text:style-name="T6">con</text:span><text:span text:style-name="T8"> </text:span><text:span text:style-name="T6">modalità</text:span><text:span text:style-name="T8"> </text:span><text:span text:style-name="T6">elettronica,</text:span><text:span text:style-name="T8"> </text:span><text:span text:style-name="T6">al</text:span><text:span text:style-name="T8"> </text:span><text:span text:style-name="T6">solo</text:span><text:span text:style-name="T8"> </text:span><text:span text:style-name="T6">fine</text:span><text:span text:style-name="T8"> </text:span><text:span text:style-name="T6">della</text:span><text:span text:style-name="T8"> </text:span><text:span text:style-name="T6">partecipazione</text:span><text:span text:style-name="T8"> </text:span><text:span text:style-name="T6">alla</text:span><text:span text:style-name="T8"> </text:span><text:span text:style-name="T6">procedura</text:span><text:span text:style-name="T8"> </text:span><text:span text:style-name="T6">di</text:span><text:span text:style-name="T8"> </text:span><text:span text:style-name="T6">costituzione</text:span><text:span text:style-name="T8"> </text:span><text:span text:style-name="T6">del</text:span><text:span text:style-name="T8"> </text:span><text:span text:style-name="T6">Consiglio</text:span><text:span text:style-name="T8"> </text:span><text:span text:style-name="T6">della</text:span><text:span text:style-name="T8"> </text:span><text:span text:style-name="T6">medesim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così</text:span><text:span text:style-name="T8"> </text:span><text:span text:style-name="T6">come</text:span><text:span text:style-name="T8"> </text:span><text:span text:style-name="T6">disciplinata</text:span><text:span text:style-name="T8"> </text:span><text:span text:style-name="T6">dalla</text:span><text:span text:style-name="T8"> </text:span><text:span text:style-name="T6">legge</text:span><text:span text:style-name="T8"> </text:span><text:span text:style-name="T6">n.</text:span><text:span text:style-name="T8"> </text:span><text:span text:style-name="T6">580</text:span><text:span text:style-name="T8"> </text:span><text:span text:style-name="T6">del</text:span><text:span text:style-name="T8"> </text:span><text:span text:style-name="T6">1993</text:span><text:span text:style-name="T8"> </text:span><text:span text:style-name="T6">e</text:span><text:span text:style-name="T8"> </text:span><text:span text:style-name="T6">successive</text:span><text:span text:style-name="T8"> </text:span><text:span text:style-name="T6">modificazioni</text:span><text:span text:style-name="T8"> </text:span><text:span text:style-name="T6">e</text:span><text:span text:style-name="T8"> </text:span><text:span text:style-name="T6">dal</text:span><text:span text:style-name="T8"> </text:span><text:span text:style-name="T6">relativo</text:span><text:span text:style-name="T8"> </text:span><text:span text:style-name="T6">regolamento</text:span><text:span text:style-name="T8"> </text:span><text:span text:style-name="T6">di</text:span><text:span text:style-name="T8"> </text:span><text:span text:style-name="T6">attuazione;</text:span><text:span text:style-name="T8"> </text:span><text:span text:style-name="T6">che</text:span><text:span text:style-name="T8"> </text:span><text:span text:style-name="T6">il</text:span><text:span text:style-name="T8"> </text:span><text:span text:style-name="T6">conferimento</text:span><text:span text:style-name="T8"> </text:span><text:span text:style-name="T6">di</text:span><text:span text:style-name="T8"> </text:span><text:span text:style-name="T6">tali</text:span><text:span text:style-name="T8"> </text:span><text:span text:style-name="T6">dati</text:span><text:span text:style-name="T8"> </text:span><text:span text:style-name="T6">è</text:span><text:span text:style-name="T8"> </text:span><text:span text:style-name="T6">obbligatorio</text:span><text:span text:style-name="T8"> </text:span><text:span text:style-name="T6">per</text:span><text:span text:style-name="T8"> </text:span><text:span text:style-name="T6">consentire</text:span><text:span text:style-name="T8"> </text:span><text:span text:style-name="T6">le</text:span><text:span text:style-name="T8"> </text:span><text:span text:style-name="T6">predette</text:span><text:span text:style-name="T8"> </text:span><text:span text:style-name="T6">finalità,</text:span><text:span text:style-name="T8"> </text:span><text:span text:style-name="T6">con</text:span><text:span text:style-name="T8"> </text:span><text:span text:style-name="T6">la</text:span><text:span text:style-name="T8"> </text:span><text:span text:style-name="T6">conseguenza</text:span><text:span text:style-name="T8"> </text:span><text:span text:style-name="T6">che</text:span><text:span text:style-name="T8"> </text:span><text:span text:style-name="T6">la</text:span><text:span text:style-name="T8"> </text:span><text:span text:style-name="T6">mancata</text:span><text:span text:style-name="T8"> </text:span><text:span text:style-name="T6">comunicazione</text:span><text:span text:style-name="T8"> </text:span><text:span text:style-name="T6">non</text:span><text:span text:style-name="T8"> </text:span><text:span text:style-name="T6">consente</text:span><text:span text:style-name="T8"> </text:span><text:span text:style-name="T6">la</text:span><text:span text:style-name="T8"> </text:span><text:span text:style-name="T6">partecipazione</text:span><text:span text:style-name="T8"> </text:span><text:span text:style-name="T6">alla</text:span><text:span text:style-name="T8"> </text:span><text:span text:style-name="T6">procedura;</text:span><text:span text:style-name="T8"> </text:span><text:span text:style-name="T6">che</text:span><text:span text:style-name="T8"> </text:span><text:span text:style-name="T6">i</text:span><text:span text:style-name="T8"> </text:span><text:span text:style-name="T6">dati</text:span><text:span text:style-name="T8"> </text:span><text:span text:style-name="T6">saranno</text:span><text:span text:style-name="T8"> </text:span><text:span text:style-name="T6">comunicati</text:span><text:span text:style-name="T8"> </text:span><text:span text:style-name="T6">esclusivamente</text:span><text:span text:style-name="T8"> </text:span><text:span text:style-name="T6">ai</text:span><text:span text:style-name="T8"> </text:span><text:span text:style-name="T6">soggetti</text:span><text:span text:style-name="T8"> </text:span><text:span text:style-name="T6">espressamente</text:span><text:span text:style-name="T8"> </text:span><text:span text:style-name="T6">previsti</text:span><text:span text:style-name="T8"> </text:span><text:span text:style-name="T6">dalle</text:span><text:span text:style-name="T8"> </text:span><text:span text:style-name="T6">norme</text:span><text:span text:style-name="T8"> </text:span><text:span text:style-name="T6">sopra</text:span><text:span text:style-name="T8"> </text:span><text:span text:style-name="T6">richiamate;</text:span><text:span text:style-name="T8"> </text:span><text:span text:style-name="T6">che</text:span><text:span text:style-name="T8"> </text:span><text:span text:style-name="T6">i</text:span><text:span text:style-name="T8"> </text:span><text:span text:style-name="T6">diritti</text:span><text:span text:style-name="T8"> </text:span><text:span text:style-name="T6">di</text:span><text:span text:style-name="T8"> </text:span><text:span text:style-name="T6">cui</text:span><text:span text:style-name="T8"> </text:span><text:span text:style-name="T6">all</text:span><text:span text:style-name="T8">’</text:span><text:span text:style-name="T6">articolo</text:span><text:span text:style-name="T8"> </text:span><text:span text:style-name="T6">7</text:span><text:span text:style-name="T8"> </text:span><text:span text:style-name="T6">del</text:span><text:span text:style-name="T8"> </text:span><text:span text:style-name="T6">D.Lgs.</text:span><text:span text:style-name="T8"> </text:span><text:span text:style-name="T6">30.06.2003,</text:span><text:span text:style-name="T8"> </text:span><text:span text:style-name="T6">n.</text:span><text:span text:style-name="T8"> </text:span><text:span text:style-name="T6">196,</text:span><text:span text:style-name="T8"> </text:span><text:span text:style-name="T6">possono</text:span><text:span text:style-name="T8"> </text:span><text:span text:style-name="T6">essere</text:span><text:span text:style-name="T8"> </text:span><text:span text:style-name="T6">esercitati</text:span><text:span text:style-name="T8"> </text:span><text:span text:style-name="T6">rivolgendosi</text:span><text:span text:style-name="T8"> </text:span><text:span text:style-name="T6">al</text:span><text:span text:style-name="T8"> </text:span><text:span text:style-name="T6">responsabile</text:span><text:span text:style-name="T8"> </text:span><text:span text:style-name="T6">del</text:span><text:span text:style-name="T8"> </text:span><text:span text:style-name="T6">loro</text:span><text:span text:style-name="T8"> </text:span><text:span text:style-name="T6">trattamento</text:span><text:span text:style-name="T8"> </text:span><text:span text:style-name="T6">indicato</text:span><text:span text:style-name="T8"> </text:span><text:span text:style-name="T6">nell</text:span><text:span text:style-name="T8">’</text:span><text:span text:style-name="T6">apposita</text:span><text:span text:style-name="T8"> </text:span><text:span text:style-name="T6">comunicazione</text:span><text:span text:style-name="T8"> </text:span><text:span text:style-name="T6">pubblicata</text:span><text:span text:style-name="T8"> </text:span><text:span text:style-name="T6">sul</text:span><text:span text:style-name="T8"> </text:span><text:span text:style-name="T6">sito</text:span><text:span text:style-name="T8"> </text:span><text:span text:style-name="T6">internet</text:span><text:span text:style-name="T8"> </text:span><text:span text:style-name="T6">istituzionale</text:span><text:span text:style-name="T8"> </text:span><text:span text:style-name="T6">della</text:span><text:span text:style-name="T8"> </text:span><text:span text:style-name="T6">Camera</text:span><text:span text:style-name="T8"> </text:span><text:span text:style-name="T6">di</text:span><text:span text:style-name="T8"> </text:span><text:span text:style-name="T6">Commercio</text:span><text:span text:style-name="T8"> </text:span><text:span text:style-name="T6">st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MT Extra Bold" svg:font-family="'Times New Roman MT Extra Bold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 MT Extra Bold" style:font-name-complex="Times New Roman MT Extra 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65cm" fo:text-indent="-0.33cm" fo:margin-left="0.965cm"/>
        </style:list-level-properties>
        <style:text-properties style:font-name="Times New Roman MT Extra Bol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 - Rinnovo consiglio camerale - Organizzazioni imprenditoriali</dc:title>
    <dc:subject>Dichiarazione sostitutiva di atto di notorietà - Allegato A Rinnovo consiglio camerale - Organizzazioni imprenditoriali</dc:subject>
    <meta:keyword>allegato A rinnovo consiglio camerale Prato organizzazioni imprenditoriali dichiarazione sostitutiva atto notorietà</meta:keyword>
    <meta:initial-creator>Camera di Commercio di Prato - Ufficio Segreteria</meta:initial-creator>
    <meta:creation-date>2014-03-13T14:52:00</meta:creation-date>
    <dc:date>2014-03-21T11:32:26.44</dc:date>
    <meta:print-date>2012-01-18T12:38:00</meta:print-date>
    <meta:editing-cycles>10</meta:editing-cycles>
    <meta:editing-duration>PT54M15S</meta:editing-duration>
    <meta:generator>OpenOffice.org/3.3$Win32 OpenOffice.org_project/330m20$Build-9567</meta:generator>
    <dc:creator>CCIAA MN </dc:creator>
    <meta:document-statistic meta:table-count="1" meta:image-count="0" meta:object-count="0" meta:page-count="3" meta:paragraph-count="65" meta:word-count="931" meta:character-count="7791"/>
    <meta:user-defined meta:name="Info 1"/>
    <meta:user-defined meta:name="Info 2"/>
    <meta:user-defined meta:name="Info 3"/>
    <meta:user-defined meta:name="Info 4"/>
  </office:meta>
</office:document-meta>
</file>