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MT Extra Bold" svg:font-family="'Times New Roman MT Extra Bol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25cm" fo:margin-left="-0.021cm" fo:margin-right="-0.004cm" style:page-number="auto" table:align="margins" style:writing-mode="lr-tb"/>
    </style:style>
    <style:style style:name="Tabella1.A" style:family="table-column">
      <style:table-column-properties style:column-width="17.025cm" style:rel-column-width="9652*"/>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64cm"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margin-top="0cm" fo:margin-bottom="0cm" fo:line-height="0.564cm" fo:text-align="center" style:justify-single-word="false" style:text-autospace="none"/>
      <style:text-properties style:font-name="Arial" fo:font-weight="bold" style:font-weight-asian="bold" style:font-name-complex="Arial" style:font-weight-complex="bold"/>
    </style:style>
    <style:style style:name="P3" style:family="paragraph" style:parent-style-name="Standard">
      <style:paragraph-properties fo:margin-top="0cm" fo:margin-bottom="0cm" fo:line-height="0.564cm" fo:text-align="center" style:justify-single-word="false" style:text-autospace="none" style:snap-to-layout-gri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0.564cm" fo:text-align="center" style:justify-single-word="false" style:text-autospace="none">
        <style:tab-stops>
          <style:tab-stop style:position="12.002cm" style:leader-style="solid" style:leader-text="_"/>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0.564cm"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0.564cm" fo:text-align="justify" style:justify-single-word="false" style:text-autospace="none">
        <style:tab-stops>
          <style:tab-stop style:position="12.002cm" style:leader-style="solid" style:leader-text="_"/>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0.564cm" fo:text-align="center" style:justify-single-word="false" style:text-autospace="none"/>
      <style:text-properties style:font-name="Arial" fo:font-weight="bold" style:font-weight-asian="bold" style:font-name-complex="Arial"/>
    </style:style>
    <style:style style:name="P9" style:family="paragraph" style:parent-style-name="Standard">
      <style:paragraph-properties fo:margin-top="0cm" fo:margin-bottom="0cm" fo:line-height="0.564cm" style:text-autospace="none"/>
      <style:text-properties style:font-name="Arial" style:font-name-complex="Arial"/>
    </style:style>
    <style:style style:name="P10" style:family="paragraph" style:parent-style-name="Standard">
      <style:paragraph-properties fo:margin-top="0cm" fo:margin-bottom="0cm" fo:line-height="0.564cm" fo:text-align="center" style:justify-single-word="false" style:text-autospace="none"/>
      <style:text-properties style:font-name="Arial" style:font-name-complex="Arial"/>
    </style:style>
    <style:style style:name="P11" style:family="paragraph" style:parent-style-name="Standard">
      <style:paragraph-properties fo:margin-top="0cm" fo:margin-bottom="0cm" fo:line-height="0.564cm" fo:text-align="justify" style:justify-single-word="false" style:text-autospace="none"/>
      <style:text-properties style:font-name="Arial" style:font-name-complex="Arial"/>
    </style:style>
    <style:style style:name="P12" style:family="paragraph" style:parent-style-name="Standard">
      <style:paragraph-properties fo:margin-top="0cm" fo:margin-bottom="0cm" fo:line-height="100%" style:text-autospace="none"/>
      <style:text-properties style:font-name="Arial" style:font-name-complex="Arial"/>
    </style:style>
    <style:style style:name="P13" style:family="paragraph" style:parent-style-name="Standard">
      <style:paragraph-properties fo:margin-top="0cm" fo:margin-bottom="0cm" fo:line-height="0.564cm" fo:text-align="center" style:justify-single-word="false" style:text-autospace="none"/>
      <style:text-properties style:font-name="Arial" style:font-name-complex="Arial"/>
    </style:style>
    <style:style style:name="P14" style:family="paragraph" style:parent-style-name="Standard">
      <style:paragraph-properties fo:margin-top="0cm" fo:margin-bottom="0cm" fo:line-height="0.564cm" fo:text-align="justify" style:justify-single-word="false" style:text-autospace="none"/>
      <style:text-properties style:font-name="Arial" style:font-name-complex="Arial"/>
    </style:style>
    <style:style style:name="P15"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6" style:family="paragraph" style:parent-style-name="Standard">
      <style:paragraph-properties fo:margin-top="0cm" fo:margin-bottom="0cm" fo:line-height="0.564cm" fo:text-align="justify" style:justify-single-word="false" style:text-autospace="none"/>
      <style:text-properties style:font-name="Arial" fo:font-weight="bold" style:font-weight-asian="bold" style:font-name-complex="Arial" style:font-weight-complex="bold"/>
    </style:style>
    <style:style style:name="P17" style:family="paragraph" style:parent-style-name="Standard">
      <style:paragraph-properties fo:margin-top="0cm" fo:margin-bottom="0cm" fo:line-height="0.564cm" fo:text-align="center" style:justify-single-word="false" style:text-autospace="none">
        <style:tab-stops>
          <style:tab-stop style:position="12.002cm" style:leader-style="solid" style:leader-text="_"/>
        </style:tab-stops>
      </style:paragraph-properties>
      <style:text-properties style:font-name="Arial" fo:font-weight="bold" style:font-weight-asian="bold" style:font-name-complex="Arial" style:font-weight-complex="bold"/>
    </style:style>
    <style:style style:name="P18"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E</text:p>
            <text:p text:style-name="P10">(articolo 4 D.M. 156/2011)</text:p>
            <text:p text:style-name="P1">DICHIARAZIONE DI APPARENTAMENTO</text:p>
          </table:table-cell>
        </table:table-row>
      </table:table>
      <text:p text:style-name="P9">I sottoscritti:</text:p>
      <text:p text:style-name="P9"/>
      <text:p text:style-name="P9">1) …………………………………. in qualità di legale rappresentante dell’…….……….………....;</text:p>
      <text:p text:style-name="P9">2) …………………………………. in qualità di legale rappresentante dell’…..………….………...;</text:p>
      <text:p text:style-name="P9">3) …………………………………. in qualità di legale rappresentante dell’……………..………....;</text:p>
      <text:p text:style-name="P8"/>
      <text:p text:style-name="P8">DICHIARANO</text:p>
      <text:p text:style-name="P10"/>
      <text:p text:style-name="P11">di concorrere congiuntamente all’assegnazione del/i seggio/i per il/i settore/i …..…………………</text:p>
      <text:p text:style-name="P11">nel Consiglio della Camera di commercio di Mantova.</text:p>
      <text:p text:style-name="P11"/>
      <text:p text:style-name="P11">Per tale motivo presentano, ai sensi dell’articolo 12, comma 2, della Legge 29 dicembre 1993, n. 580 così come modificata dal Decreto Legislativo 15 febbraio, n. 23, disgiuntamente i dati e le notizie richieste dalla normativa vigente.</text:p>
      <text:p text:style-name="P11"/>
      <text:p text:style-name="P11">Si impegnano, altresì, a partecipare unitariamente al procedimento per la nomina dei componenti del Consiglio della Camera di commercio di Mantova.</text:p>
      <text:p text:style-name="P11"/>
      <text:p text:style-name="P11">Sono, altresì, consapevoli delle conseguenze relative allo scioglimento di tale apparentamento ai sensi della normativa vigente.</text:p>
      <text:p text:style-name="P11"/>
      <text:p text:style-name="P11">I sottoscritti dichiarano, infine, di aver preso visione dell’informativa annotata in calce al presente modulo e delle relative informazioni integrative fornite sul sito web della Camera di commercio di Mantova.</text:p>
      <text:p text:style-name="P5"/>
      <text:p text:style-name="P5">DATA ______________________</text:p>
      <text:p text:style-name="P5"/>
      <text:p text:style-name="P5">IL LEGALE RAPPRESENTANTE DELL’............................................................................................</text:p>
      <text:p text:style-name="P6"/>
      <text:p text:style-name="P4"><text:bookmark-start text:name="OLE_LINK3"/>______________________________________________________________</text:p>
      <text:p text:style-name="P5"><text:bookmark-end text:name="OLE_LINK3"/></text:p>
      <text:p text:style-name="P5">IL LEGALE RAPPRESENTANTE DELL’............................................................................................</text:p>
      <text:p text:style-name="P6"/>
      <text:p text:style-name="P4">______________________________________________________________</text:p>
      <text:p text:style-name="P2"/>
      <text:p text:style-name="P5">IL LEGALE RAPPRESENTANTE DELL’............................................................................................</text:p>
      <text:p text:style-name="P6"/>
      <text:p text:style-name="P4">_______________________________________________________________</text:p>
      <text:p text:style-name="P5"/>
      <text:p text:style-name="P5">Allegati:</text:p>
      <text:p text:style-name="P5">- Fotocopie documenti di identità validi, non autenticati, dei sottoscrittori.</text:p>
      <text:p text:style-name="P7"><text:soft-page-break/>Informativa ai sensi e per gli effetti del D.Lgs. 30.06.2003, n. 196, cd. Codice sulla “Privacy”</text:p>
      <text:p text:style-name="P7"/>
      <text:p text:style-name="P15">La Camera di Commercio di Mantova destinataria della presente dichiarazione e titolare del trattamento dei dati informa con la presente annotazione i dichiaranti,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MT Extra Bold" svg:font-family="'Times New Roman MT Extra Bol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MT Extra Bold"/>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5cm" fo:text-indent="-0.33cm" fo:margin-left="0.965cm"/>
        </style:list-level-properties>
        <style:text-properties style:font-name="Times New Roman MT Extra Bold"/>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nnovo Consiglio camerale - Allegato E - Dichiarazione di apparentamento</dc:title>
    <dc:subject>Rinnovo Consiglio camerale - Allegato E - Dichiarazione di apparentamento</dc:subject>
    <meta:keyword>rinnovo consiglio camerale allegato E dichiarazione apparentamento</meta:keyword>
    <meta:initial-creator>Camera di Commercio di Prato - Ufficio Segreteria</meta:initial-creator>
    <meta:creation-date>2014-03-13T15:52:00</meta:creation-date>
    <dc:creator>CCIAA MN </dc:creator>
    <dc:date>2014-03-21T11:42:13.92</dc:date>
    <meta:print-date>2013-06-12T08:35:00</meta:print-date>
    <meta:editing-cycles>7</meta:editing-cycles>
    <meta:editing-duration>PT11M33S</meta:editing-duration>
    <meta:generator>OpenOffice.org/3.3$Win32 OpenOffice.org_project/330m20$Build-9567</meta:generator>
    <meta:document-statistic meta:table-count="1" meta:image-count="0" meta:object-count="0" meta:page-count="2" meta:paragraph-count="25" meta:word-count="366" meta:character-count="3061"/>
  </office:meta>
</office:document-meta>
</file>