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P4" style:family="paragraph" style:parent-style-name="Standard">
      <style:text-properties fo:color="#000000" style:font-name="Arial" fo:font-size="11pt" style:font-size-asian="11pt" style:font-size-complex="11pt" style:font-relief="engrave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 style:font-relief="engraved"/>
    </style:style>
    <style:style style:name="P6" style:family="paragraph" style:parent-style-name="Standard">
      <style:text-properties fo:color="#000000" style:font-name="Arial" fo:font-size="11pt" style:font-size-asian="11pt" style:font-size-complex="11pt" style:font-relief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 style:font-relief="none"/>
    </style:style>
    <style:style style:name="P8" style:family="paragraph" style:parent-style-name="Standard">
      <style:text-properties fo:color="#000000" style:font-name="Arial" fo:font-size="10pt" fo:font-style="italic" style:font-size-asian="10pt" style:font-style-asian="italic" style:font-relief="engraved"/>
    </style:style>
    <style:style style:name="P9" style:family="paragraph" style:parent-style-name="Standard">
      <style:text-properties fo:color="#000000" style:font-name="Arial" fo:font-size="10pt" fo:font-style="italic" style:font-size-asian="10pt" style:font-style-asian="italic" style:font-relief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relief="none"/>
    </style:style>
    <style:style style:name="P11" style:family="paragraph" style:parent-style-name="Standard">
      <style:paragraph-properties fo:margin-left="11.001cm" fo:margin-right="0cm" fo:text-indent="0cm" style:auto-text-indent="false"/>
    </style:style>
    <style:style style:name="P12" style:family="paragraph" style:parent-style-name="Standard">
      <style:paragraph-properties fo:margin-left="11.001cm" fo:margin-right="0cm" fo:text-indent="0cm" style:auto-text-indent="false"/>
      <style:text-properties fo:color="#000000" style:font-name="Arial" fo:font-size="11pt" style:font-size-asian="11pt" style:font-size-complex="11pt" style:font-relief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weight="bold" style:font-weight-asian="bold" style:font-relief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relief="non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relief="none"/>
    </style:style>
    <style:style style:name="T1" style:family="text">
      <style:text-properties style:font-name="Arial" fo:font-size="11pt" fo:font-weight="bold" style:font-size-asian="11pt" style:font-weight-asian="bold" style:font-size-complex="11pt" style:font-relief="none"/>
    </style:style>
    <style:style style:name="T2" style:family="text">
      <style:text-properties style:font-name="Arial" fo:font-size="11pt" fo:font-weight="bold" style:font-size-asian="11pt" style:font-weight-asian="bold" style:font-size-complex="11pt" style:font-relief="engraved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T4" style:family="text">
      <style:text-properties fo:color="#000000" style:font-name="Arial" fo:font-size="11pt" fo:font-weight="bold" style:font-size-asian="11pt" style:font-weight-asian="bold" style:font-size-complex="11pt" style:font-relief="engraved"/>
    </style:style>
    <style:style style:name="T5" style:family="text">
      <style:text-properties fo:color="#000000" style:font-name="Arial" fo:font-size="11pt" style:font-size-asian="11pt" style:font-size-complex="11pt" style:font-relief="none"/>
    </style:style>
    <style:style style:name="T6" style:family="text">
      <style:text-properties fo:color="#000000" style:font-name="Arial" fo:font-size="11pt" fo:font-style="italic" style:font-size-asian="11pt" style:font-style-asian="italic" style:font-size-complex="11pt" style:font-relief="none"/>
    </style:style>
    <style:style style:name="T7" style:family="text">
      <style:text-properties fo:color="#000000" style:font-name="Arial" fo:font-size="10pt" fo:font-style="italic" style:font-size-asian="10pt" style:font-style-asian="italic" style:font-relief="engraved"/>
    </style:style>
    <style:style style:name="T8" style:family="text">
      <style:text-properties fo:color="#000000" style:font-name="Arial" fo:font-size="10pt" fo:font-style="italic" style:font-size-asian="10pt" style:font-style-asian="italic" style:font-relief="none"/>
    </style:style>
    <style:style style:name="T9" style:family="text">
      <style:text-properties fo:color="#000000" style:font-name="Arial" fo:font-size="10pt" fo:font-style="italic" style:font-size-asian="10pt" style:font-style-asian="italic" style:font-size-complex="11pt" style:font-relief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ICHIESTA ELENCO IMPRESE</text:p>
      <text:p text:style-name="P10">(ai fini della partecipazione alla procedura di rinnovo del Consiglio camerale)</text:p>
      <text:p text:style-name="P10"/>
      <text:p text:style-name="P3">da consegnare a mano all’Ufficio Segreteria </text:p>
      <text:p text:style-name="P3">oppure </text:p>
      <text:p text:style-name="P1"><text:span text:style-name="T3">da trasmettere</text:span><text:span text:style-name="T4"> </text:span><text:span text:style-name="T3">tramite PEC all’indirizzo </text:span><text:span text:style-name="T4"><text:s/></text:span><text:a xlink:type="simple" xlink:href="mailto:cciaa@mn.legalmail.camcom.it"><text:span text:style-name="Internet_20_link"><text:span text:style-name="T1">cciaa@mn.legalmail.camcom.it</text:span></text:span></text:a></text:p>
      <text:p text:style-name="P3">oppure</text:p>
      <text:p text:style-name="P1"><text:span text:style-name="T3">da trasmettere via e-mail all’indirizzo</text:span><text:span text:style-name="T4"> </text:span><text:span text:style-name="T3"><text:s/></text:span><text:a xlink:type="simple" xlink:href="mailto:segreteria@mn.camcom.it"><text:span text:style-name="Internet_20_link"><text:span text:style-name="T2">segreteria@mn.camcom.it</text:span></text:span></text:a></text:p>
      <text:p text:style-name="P4"/>
      <text:p text:style-name="P4"/>
      <text:p text:style-name="P12">Alla</text:p>
      <text:p text:style-name="P12">Camera di commercio di Mantova</text:p>
      <text:p text:style-name="P12">Via P.F. Calvi, 28</text:p>
      <text:p text:style-name="P11"><text:span text:style-name="T5">46100 MANTOV</text:span>A</text:p>
      <text:p text:style-name="P6"/>
      <text:p text:style-name="P6"/>
      <text:p text:style-name="P6"/>
      <text:p text:style-name="P6">Il sottoscritto _____________________________in qualità di _____________________________</text:p>
      <text:p text:style-name="Standard"><text:span text:style-name="T6"><text:s text:c="107"/></text:span><text:span text:style-name="T9"><text:s/></text:span><text:span text:style-name="T8">(indicare ruolo o qualifica) </text:span></text:p>
      <text:p text:style-name="P9"/>
      <text:p text:style-name="P6">della___________________________________ con sede in _____________________________</text:p>
      <text:p text:style-name="Standard"><text:span text:style-name="T8"><text:s text:c="6"/></text:span><text:span text:style-name="T7"><text:s/></text:span><text:span text:style-name="T8"><text:s text:c="3"/>(indicare denominazione dell’associazione</text:span><text:span text:style-name="T7">) <text:s text:c="36"/></text:span><text:span text:style-name="T8"><text:s text:c="10"/>(indicare indirizzo)</text:span></text:p>
      <text:p text:style-name="P9"/>
      <text:p text:style-name="P9"/>
      <text:p text:style-name="P10">CHIEDE</text:p>
      <text:p text:style-name="P2"/>
      <text:p text:style-name="P2"/>
      <text:p text:style-name="P6">il rilascio a titolo gratuito di <text:span text:style-name="T10">un elenco</text:span> di imprese, estratto dal Registro delle Imprese, da utilizzarsi esclusivamente ai fini della partecipazione alla procedura di rinnovo del Consiglio della Camera di Commercio di Mantova per il quinquennio 2014-2019.</text:p>
      <text:p text:style-name="P6">L’elenco verrà elaborato da Infocamere ScpA sulla base dei codici fiscali forniti dall’associazione <text:span text:style-name="T11">su supporto informatico</text:span> alla Camera di Commercio di Mantova.</text:p>
      <text:p text:style-name="P6"/>
      <text:p text:style-name="P6">Chiede inoltre che, una volta elaborato, l’elenco venga trasmesso al seguente indirizzo e-mail:</text:p>
      <text:p text:style-name="P6"/>
      <text:p text:style-name="P5">______________________________________________________________________________</text:p>
      <text:p text:style-name="P15">(indicare l’indirizzo e-mail al quale si desidera venga inviato l’elenco elaborato)</text:p>
      <text:p text:style-name="P7"><text:s/></text:p>
      <text:p text:style-name="P6"/>
      <text:p text:style-name="P6"/>
      <text:p text:style-name="P6"/>
      <text:p text:style-name="P6">______________________, ____________ <text:s text:c="39"/>_____________________</text:p>
      <text:p text:style-name="Standard"><text:span text:style-name="T8"><text:s text:c="10"/>(luogo) <text:s text:c="30"/>(data)</text:span><text:span text:style-name="T7"> <text:s text:c="73"/>(</text:span><text:span text:style-name="T8">firma)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00" style:font-name="Verdana" fo:font-size="14pt" fo:language="it" fo:country="IT" style:font-name-asian="Times New Roman" style:font-size-asian="14pt" style:font-name-complex="Arial" style:font-size-complex="10pt" style:language-complex="ar" style:country-complex="SA" style:font-relief="engrave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ELENCO IMPRESE</dc:title>
    <meta:initial-creator>cmn0093</meta:initial-creator>
    <meta:creation-date>2014-04-03T12:20:00</meta:creation-date>
    <dc:creator>CCIAA Mantova </dc:creator>
    <dc:date>2014-04-17T13:03:10.30</dc:date>
    <meta:print-date>2014-04-02T16:17:00</meta:print-date>
    <meta:editing-cycles>4</meta:editing-cycles>
    <meta:editing-duration>P2171DT9H37M55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158" meta:character-count="1697"/>
  </office:meta>
</office:document-meta>
</file>