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Bitstream Vera Sans" svg:font-family="&quot;Bitstream Vera Sans&quot;"/>
    <style:font-face style:name="Bitstream Vera Sans Mono" svg:font-family="&quot;Bitstream Vera Sans Mono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3" style:family="table-cell" style:parent-style-name="Default" style:data-style-name="N0">
      <style:table-cell-properties style:cell-protect="protected"/>
      <style:text-properties fo:color="#003366" style:font-name="Bitstream Vera Sans Mono" style:font-name-asian="Bitstream Vera Sans Mono" style:font-name-complex="Bitstream Vera Sans Mono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cell-protect="protected"/>
      <style:text-properties fo:color="#003366" style:font-name="Bitstream Vera Sans Mono" style:font-name-asian="Bitstream Vera Sans Mono" style:font-name-complex="Bitstream Vera Sans Mono" style:font-family-generic="modern"/>
    </style:style>
    <style:style style:name="ce5" style:family="table-cell" style:parent-style-name="Default" style:data-style-name="N0">
      <style:table-cell-properties style:cell-protect="protected"/>
      <style:text-properties fo:color="#0000FF" style:font-name="Bitstream Vera Sans" style:font-name-asian="Bitstream Vera Sans" style:font-name-complex="Bitstream Vera Sans"/>
    </style:style>
    <style:style style:name="ce6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CCCFF" style:cell-protect="none" style:shrink-to-fit="true" style:repeat-content="false"/>
      <style:paragraph-properties fo:text-align="center"/>
      <style:text-properties style:font-name="Bitstream Vera Sans" style:font-name-asian="Bitstream Vera Sans" style:font-name-complex="Bitstream Vera Sans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CCCCFF" style:cell-protect="none" style:shrink-to-fit="true" style:repeat-content="false"/>
      <style:paragraph-properties fo:text-align="center"/>
      <style:text-properties style:font-name="Bitstream Vera Sans" style:font-name-asian="Bitstream Vera Sans" style:font-name-complex="Bitstream Vera Sans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 fo:font-size="11pt" style:font-size-asian="11pt" style:font-size-complex="11pt" fo:font-weight="bold" style:font-weight-asian="bold" style:font-weight-complex="bold"/>
    </style:style>
    <style:style style:name="ce11" style:family="table-cell" style:parent-style-name="Percentuale" style:data-style-name="N13">
      <style:table-cell-properties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/>
    </style:style>
    <style:style style:name="ce13" style:family="table-cell" style:parent-style-name="Default" style:data-style-name="N36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14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 fo:font-size="11pt" style:font-size-asian="11pt" style:font-size-complex="11pt"/>
    </style:style>
    <style:style style:name="ce15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3366" style:font-name="Bitstream Vera Sans" style:font-name-asian="Bitstream Vera Sans" style:font-name-complex="Bitstream Vera Sans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3366" style:font-name="Bitstream Vera Sans" style:font-name-asian="Bitstream Vera Sans" style:font-name-complex="Bitstream Vera Sans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Bitstream Vera Sans" style:font-name-asian="Bitstream Vera Sans" style:font-name-complex="Bitstream Vera Sans"/>
    </style:style>
    <style:style style:name="ce19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/>
    </style:style>
    <style:style style:name="ce21" style:family="table-cell" style:parent-style-name="Default" style:data-style-name="N37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2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3" style:family="table-cell" style:parent-style-name="Default" style:data-style-name="N38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4" style:family="table-cell" style:parent-style-name="Default" style:data-style-name="N39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 fo:font-size="8pt" style:font-size-asian="8pt" style:font-size-complex="8pt"/>
    </style:style>
    <style:style style:name="ce26" style:family="table-cell" style:parent-style-name="Default" style:data-style-name="N39">
      <style:table-cell-properties fo:border-top="none" fo:border-bottom="thin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27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0C0C0" style:cell-protect="protected"/>
      <style:text-properties style:font-name="Bitstream Vera Sans" style:font-name-asian="Bitstream Vera Sans" style:font-name-complex="Bitstream Vera Sans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0C0C0" style:cell-protect="protected"/>
      <style:text-properties style:font-name="Bitstream Vera Sans" style:font-name-asian="Bitstream Vera Sans" style:font-name-complex="Bitstream Vera Sans"/>
    </style:style>
    <style:style style:name="ce31" style:family="table-cell" style:parent-style-name="Default" style:data-style-name="N39">
      <style:table-cell-properties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32" style:family="table-cell" style:parent-style-name="Default" style:data-style-name="N40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CC" style:cell-protect="protected"/>
      <style:text-properties style:font-name="Bitstream Vera Sans" style:font-name-asian="Bitstream Vera Sans" style:font-name-complex="Bitstream Vera Sans"/>
    </style:style>
    <style:style style:name="ce35" style:family="table-cell" style:parent-style-name="Default" style:data-style-name="N4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36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shrink-to-fit="true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43" style:family="table-cell" style:parent-style-name="Percentuale" style:data-style-name="N13">
      <style:table-cell-properties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44" style:family="table-cell" style:parent-style-name="Migliaia" style:data-style-name="N42">
      <style:table-cell-properties style:vertical-align="middle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45" style:family="table-cell" style:parent-style-name="Default" style:data-style-name="N39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46" style:family="table-cell" style:parent-style-name="Default" style:data-style-name="N37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47" style:family="table-cell" style:parent-style-name="Default" style:data-style-name="N40">
      <style:table-cell-properties fo:border-top="none" fo:border-bottom="none" fo:border-left="none" fo:border-right="2pt solid #000000"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48" style:family="table-cell" style:parent-style-name="Default" style:data-style-name="N40">
      <style:table-cell-properties fo:border-top="none" fo:border-bottom="none" fo:border-left="none" fo:border-right="2pt solid #000000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50" style:family="table-cell" style:parent-style-name="Percentual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51" style:family="table-cell" style:parent-style-name="Migliaia" style:data-style-name="N42">
      <style:table-cell-properties fo:border-top="none" fo:border-bottom="2pt solid #000000" fo:border-left="none" fo:border-right="none" style:vertical-align="middle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52" style:family="table-cell" style:parent-style-name="Default" style:data-style-name="N39">
      <style:table-cell-properties fo:border-top="none" fo:border-bottom="2pt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53" style:family="table-cell" style:parent-style-name="Default" style:data-style-name="N40">
      <style:table-cell-properties fo:border-top="none" fo:border-bottom="2pt solid #000000" fo:border-left="none" fo:border-right="2pt solid #000000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54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55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7" style:family="table-cell" style:parent-style-name="Percentuale" style:data-style-name="N13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Trebuchet MS" style:font-name-asian="Trebuchet MS" style:font-name-complex="Trebuchet MS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Percentuale" style:data-style-name="N13">
      <style:table-cell-properties style:vertical-align="automatic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61" style:family="table-cell" style:parent-style-name="Normale_Foglio1" style:data-style-name="N0">
      <style:table-cell-properties style:vertical-align="automatic" fo:background-color="#33339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e_Foglio1" style:data-style-name="N13">
      <style:table-cell-properties style:vertical-align="automatic" fo:background-color="#33339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e_Foglio1" style:data-style-name="N13">
      <style:table-cell-properties style:vertical-align="automatic" fo:background-color="#000080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65" style:family="table-cell" style:parent-style-name="Default" style:data-style-name="N13">
      <style:table-cell-properties fo:background-color="transparent"/>
      <style:text-properties style:font-name="Trebuchet MS" style:font-name-asian="Trebuchet MS" style:font-name-complex="Trebuchet MS"/>
    </style:style>
    <style:style style:name="ce66" style:family="table-cell" style:parent-style-name="Default" style:data-style-name="N13">
      <style:table-cell-properties fo:background-color="#000080"/>
      <style:text-properties style:font-name="Trebuchet MS" style:font-name-asian="Trebuchet MS" style:font-name-complex="Trebuchet MS"/>
    </style:style>
    <style:style style:name="ce6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68" style:family="table-cell" style:parent-style-name="Default" style:data-style-name="N0">
      <style:table-cell-properties style:vertical-align="automatic" fo:background-color="#FF336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9" style:family="table-cell" style:parent-style-name="Percentuale" style:data-style-name="N13">
      <style:table-cell-properties style:vertical-align="automatic" fo:background-color="#FF3366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0" style:family="table-cell" style:parent-style-name="Percentuale" style:data-style-name="N13">
      <style:table-cell-properties style:vertical-align="automatic" fo:background-color="#000080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Percentual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73" style:family="table-cell" style:parent-style-name="Default" style:data-style-name="N39">
      <style:table-cell-properties fo:border-top="none" fo:border-bottom="2pt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74" style:family="table-cell" style:parent-style-name="Default" style:data-style-name="N37">
      <style:table-cell-properties fo:border-top="none" fo:border-bottom="2pt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7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4pt" style:font-size-asian="14pt" style:font-size-complex="14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2pt" style:font-size-asian="12pt" style:font-size-complex="12pt" fo:font-weight="bold" style:font-weight-asian="bold" style:font-weight-complex="bold" style:font-family-generic="modern"/>
    </style:style>
    <style:style style:name="ce77" style:family="table-cell" style:parent-style-name="Default" style:data-style-name="N43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78" style:family="table-cell" style:parent-style-name="Default" style:data-style-name="N43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79" style:family="table-cell" style:parent-style-name="Default" style:data-style-name="N44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80" style:family="table-cell" style:parent-style-name="Default" style:data-style-name="N44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81" style:family="table-cell" style:parent-style-name="Default" style:data-style-name="N39">
      <style:table-cell-properties fo:border-top="none" fo:border-bottom="2pt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4pt" style:font-size-asian="14pt" style:font-size-complex="14pt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2pt" style:font-size-asian="12pt" style:font-size-complex="12pt" fo:font-weight="bold" style:font-weight-asian="bold" style:font-weight-complex="bold" style:font-family-generic="modern"/>
    </style:style>
    <style:style style:name="T3" style:family="text" style:parent-style-name="Default">
      <style:text-properties fo:color="#000000" style:text-line-through-style="none" style:font-name="Bitstream Vera Sans" style:font-name-asian="Bitstream Vera Sans" style:font-name-complex="Bitstream Ver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9.86895833333333cm" style:use-optimal-column-width="true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">
      <style:graphic-properties draw:fill="none" draw:stroke="solid" svg:stroke-width="0.02795in" svg:stroke-color="#c00000" draw:marker-end="a0" svg:stroke-opacity="100%" draw:stroke-linejoin="round"/>
    </style:style>
    <style:style style:family="graphic" style:name="a3">
      <style:graphic-properties draw:fill="none" draw:stroke="solid" svg:stroke-width="0.02795in" svg:stroke-color="#c00000" draw:marker-end="a2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Calcola_Dovuto_su_Fattur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16128" table:default-cell-style-name="ce1"/>
        <table:table-row table:style-name="ro1">
          <table:table-cell office:value-type="string" table:number-columns-spanned="8" table:number-rows-spanned="1" table:style-name="ce82">
            <text:p>DIRITTO ANNUALE 2017 - AUSILIO al CALCOLO del DIRITTO DOVUTO</text:p>
          </table:table-cell>
          <table:covered-table-cell table:number-columns-repeated="7"/>
          <table:table-cell table:style-name="ce75"/>
          <table:table-cell table:number-columns-repeated="247" table:style-name="ce3"/>
          <table:table-cell table:style-name="ce1"/>
          <table:table-cell table:number-columns-repeated="16127" table:style-name="ce3"/>
        </table:table-row>
        <table:table-row table:style-name="ro1">
          <table:table-cell office:value-type="string" table:number-columns-spanned="8" table:number-rows-spanned="1" table:style-name="ce83">
            <text:p>IMPRESE che versano in base al fatturato</text:p>
          </table:table-cell>
          <table:covered-table-cell table:number-columns-repeated="7"/>
          <table:table-cell table:style-name="ce76"/>
          <table:table-cell table:number-columns-repeated="247" table:style-name="ce4"/>
          <table:table-cell table:style-name="ce1"/>
          <table:table-cell table:number-columns-repeated="16127" table:style-name="ce4"/>
        </table:table-row>
        <table:table-row table:style-name="ro2">
          <table:table-cell table:style-name="ce2"/>
          <table:table-cell table:number-columns-repeated="6" table:style-name="ce5"/>
          <table:table-cell table:number-columns-repeated="2" table:style-name="ce6"/>
          <table:table-cell table:number-columns-repeated="247" table:style-name="ce5"/>
          <table:table-cell table:style-name="ce1"/>
          <table:table-cell table:number-columns-repeated="16127" table:style-name="ce5"/>
        </table:table-row>
        <table:table-row table:style-name="ro1">
          <table:table-cell table:number-columns-repeated="6" table:style-name="ce2"/>
          <table:table-cell office:value-type="string" table:style-name="ce7">
            <text:p>Denominazione dell'impresa:<text:s/></text:p>
          </table:table-cell>
          <table:table-cell office:value-type="string" table:style-name="ce8">
            <text:p>Alfa</text:p>
          </table:table-cell>
          <table:table-cell table:style-name="ce6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office:value-type="string" table:style-name="ce7">
            <text:p>Fatturato 2016 (Euro):<text:s/>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office:value-type="string" table:style-name="ce7">
            <text:p>Sigla provincia della SEDE :<text:s/></text:p>
          </table:table-cell>
          <table:table-cell office:value-type="string" table:style-name="ce10">
            <text:p>AR</text:p>
          </table:table-cell>
          <table:table-cell table:style-name="ce6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office:value-type="string" table:style-name="ce7">
            <text:p>Eventuale maggiorazione:<text:s/></text:p>
          </table:table-cell>
          <table:table-cell office:value-type="percentage" office:value="0" table:formula="msoxl:=IF(H6&lt;&gt;&quot;&quot;,(VLOOKUP($H$6,Maggiorazioni!$A$5:$B$114,2,FALSE)),0)" table:style-name="ce11">
            <text:p>0%</text:p>
          </table:table-cell>
          <table:table-cell table:style-name="ce11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style-name="ce12"/>
          <table:table-cell table:style-name="ce13"/>
          <table:table-cell table:number-columns-repeated="3" table:style-name="ce2"/>
          <table:table-cell table:style-name="ce12"/>
          <table:table-cell table:number-columns-repeated="2" table:style-name="ce1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style-name="ce15">
            <text:p>Calcolo dell'importo dovuto in base agli scaglioni di fatturato</text:p>
          </table:table-cell>
          <table:table-cell table:number-columns-repeated="255" table:style-name="ce2"/>
          <table:table-cell table:number-columns-repeated="16128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2"/>
          <table:table-cell office:value-type="string" table:style-name="ce16">
            <text:p>Da Euro</text:p>
          </table:table-cell>
          <table:table-cell office:value-type="string" table:style-name="ce16">
            <text:p>A Euro</text:p>
          </table:table-cell>
          <table:table-cell office:value-type="string" table:style-name="ce17">
            <text:p>IMPORTO SCAGLIONE</text:p>
          </table:table-cell>
          <table:table-cell office:value-type="string" table:style-name="ce16">
            <text:p>ALIQUOTA</text:p>
          </table:table-cell>
          <table:table-cell office:value-type="string" table:style-name="ce16">
            <text:p>IMPORTO</text:p>
          </table:table-cell>
          <table:table-cell table:style-name="ce16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1º scaglione</text:p>
          </table:table-cell>
          <table:table-cell table:style-name="ce2"/>
          <table:table-cell office:value-type="float" office:value="0" table:style-name="ce19">
            <text:p>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20">
            <text:p>importo fisso</text:p>
          </table:table-cell>
          <table:table-cell office:value-type="string" table:style-name="ce12">
            <text:p>---------</text:p>
          </table:table-cell>
          <table:table-cell office:value-type="float" office:value="200" table:style-name="ce21">
            <text:p>200,00€<text:s/></text:p>
          </table:table-cell>
          <table:table-cell table:style-name="ce21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2º scaglione</text:p>
          </table:table-cell>
          <table:table-cell table:style-name="ce2"/>
          <table:table-cell office:value-type="float" office:value="100000" table:style-name="ce19">
            <text:p>100.000,00</text:p>
          </table:table-cell>
          <table:table-cell office:value-type="float" office:value="250000" table:style-name="ce19">
            <text:p>250.000,00</text:p>
          </table:table-cell>
          <table:table-cell office:value-type="float" office:value="0" table:formula="msoxl:=IF($H$5&lt;D13,0,IF($H$5&gt;E13,E13-D13,$H$5-D13))" table:style-name="ce22">
            <text:p>0,00</text:p>
          </table:table-cell>
          <table:table-cell office:value-type="percentage" office:value="1.4999999999999999E-4" table:style-name="ce23">
            <text:p>0,015%</text:p>
          </table:table-cell>
          <table:table-cell office:value-type="float" office:value="0" table:formula="msoxl:=ROUND(F13*G13,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3º scaglione</text:p>
          </table:table-cell>
          <table:table-cell table:style-name="ce2"/>
          <table:table-cell office:value-type="float" office:value="250000" table:style-name="ce19">
            <text:p>250.000,00</text:p>
          </table:table-cell>
          <table:table-cell office:value-type="float" office:value="500000" table:style-name="ce19">
            <text:p>500.000,00</text:p>
          </table:table-cell>
          <table:table-cell office:value-type="float" office:value="0" table:formula="msoxl:=IF($H$5&lt;D14,0,IF($H$5&gt;E14,E14-D14,$H$5-D14))" table:style-name="ce22">
            <text:p>0,00</text:p>
          </table:table-cell>
          <table:table-cell office:value-type="percentage" office:value="1.2999999999999999E-4" table:style-name="ce23">
            <text:p>0,013%</text:p>
          </table:table-cell>
          <table:table-cell office:value-type="float" office:value="0" table:formula="msoxl:=ROUND(F14*G14,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4º scaglione</text:p>
          </table:table-cell>
          <table:table-cell table:style-name="ce2"/>
          <table:table-cell office:value-type="float" office:value="500000" table:style-name="ce19">
            <text:p>500.000,00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formula="msoxl:=IF($H$5&lt;D15,0,IF($H$5&gt;E15,E15-D15,$H$5-D15))" table:style-name="ce22">
            <text:p>0,00</text:p>
          </table:table-cell>
          <table:table-cell office:value-type="percentage" office:value="1E-4" table:style-name="ce23">
            <text:p>0,010%</text:p>
          </table:table-cell>
          <table:table-cell office:value-type="float" office:value="0" table:formula="msoxl:=ROUND(F15*G15,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5º scaglione</text:p>
          </table:table-cell>
          <table:table-cell table:style-name="ce2"/>
          <table:table-cell office:value-type="float" office:value="1000000" table:style-name="ce19">
            <text:p>1.000.000,00</text:p>
          </table:table-cell>
          <table:table-cell office:value-type="float" office:value="10000000" table:style-name="ce19">
            <text:p>10.000.000,00</text:p>
          </table:table-cell>
          <table:table-cell office:value-type="float" office:value="0" table:formula="msoxl:=IF($H$5&lt;D16,0,IF($H$5&gt;E16,E16-D16,$H$5-D16))" table:style-name="ce22">
            <text:p>0,00</text:p>
          </table:table-cell>
          <table:table-cell office:value-type="percentage" office:value="9.0000000000000006E-5" table:style-name="ce23">
            <text:p>0,009%</text:p>
          </table:table-cell>
          <table:table-cell office:value-type="float" office:value="0" table:formula="msoxl:=ROUND(F16*G16,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6º scaglione</text:p>
          </table:table-cell>
          <table:table-cell table:style-name="ce2"/>
          <table:table-cell office:value-type="float" office:value="10000000" table:style-name="ce19">
            <text:p>10.000.000,00</text:p>
          </table:table-cell>
          <table:table-cell office:value-type="float" office:value="35000000" table:style-name="ce19">
            <text:p>35.000.000,00</text:p>
          </table:table-cell>
          <table:table-cell office:value-type="float" office:value="0" table:formula="msoxl:=IF($H$5&lt;D17,0,IF($H$5&gt;E17,E17-D17,$H$5-D17))" table:style-name="ce22">
            <text:p>0,00</text:p>
          </table:table-cell>
          <table:table-cell office:value-type="percentage" office:value="5.0000000000000002E-5" table:style-name="ce23">
            <text:p>0,005%</text:p>
          </table:table-cell>
          <table:table-cell office:value-type="float" office:value="0" table:formula="msoxl:=ROUND(F17*G17,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">
            <text:p>7º scaglione</text:p>
          </table:table-cell>
          <table:table-cell table:style-name="ce2"/>
          <table:table-cell office:value-type="float" office:value="35000000" table:style-name="ce19">
            <text:p>35.000.000,00</text:p>
          </table:table-cell>
          <table:table-cell office:value-type="float" office:value="50000000" table:style-name="ce19">
            <text:p>50.000.000,00</text:p>
          </table:table-cell>
          <table:table-cell office:value-type="float" office:value="0" table:formula="msoxl:=IF($H$5&lt;D18,0,IF($H$5&gt;E18,E18-D18,$H$5-D18))" table:style-name="ce22">
            <text:p>0,00</text:p>
          </table:table-cell>
          <table:table-cell office:value-type="percentage" office:value="3.0000000000000001E-5" table:style-name="ce23">
            <text:p>0,003%</text:p>
          </table:table-cell>
          <table:table-cell office:value-type="float" office:value="0" table:formula="msoxl:=ROUND(F18*G18,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">
            <text:p>8º scaglione</text:p>
          </table:table-cell>
          <table:table-cell table:style-name="ce2"/>
          <table:table-cell office:value-type="float" office:value="50000000" table:style-name="ce19">
            <text:p>50.000.000,00</text:p>
          </table:table-cell>
          <table:table-cell office:value-type="string" table:style-name="ce25">
            <text:p>oltre</text:p>
          </table:table-cell>
          <table:table-cell office:value-type="float" office:value="0" table:formula="msoxl:=IF($H$5&lt;D19,0,IF($H$5&gt;E19,E19-D19,$H$5-D19))" table:style-name="ce22">
            <text:p>0,00</text:p>
          </table:table-cell>
          <table:table-cell office:value-type="percentage" office:value="1.0000000000000001E-5" table:style-name="ce23">
            <text:p>0,001%</text:p>
          </table:table-cell>
          <table:table-cell office:value-type="float" office:value="0" table:formula="msoxl:=ROUND(F19*G19,5)" table:style-name="ce26">
            <text:p>0,00000€<text:s/></text:p>
          </table:table-cell>
          <table:table-cell table:style-name="ce45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office:value-type="float" office:value="200" table:formula="msoxl:=IF(SUM(H12:H19)&gt;40000,40000,SUM(H12:H19))" table:style-name="ce24">
            <text:p>200,00000€<text:s/></text:p>
          </table:table-cell>
          <table:table-cell office:value-type="string" table:style-name="ce28">
            <text:p>S – Importo sede</text:p>
          </table:table-cell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table:number-columns-repeated="2" table:style-name="ce22"/>
          <table:table-cell table:number-columns-repeated="247" table:style-name="ce2"/>
          <table:table-cell table:number-columns-repeated="16128"/>
        </table:table-row>
        <table:table-row table:style-name="ro3">
          <table:table-cell office:value-type="string" table:style-name="ce29">
            <text:p>Esempio A – Impresa con sola sede in provincia:</text:p>
          </table:table-cell>
          <table:table-cell table:number-columns-repeated="9" table:style-name="ce30"/>
          <table:table-cell table:number-columns-repeated="246" table:style-name="ce2"/>
          <table:table-cell table:number-columns-repeated="16128"/>
        </table:table-row>
        <table:table-row table:style-name="ro3">
          <table:table-cell table:style-name="ce27"/>
          <table:table-cell table:number-columns-repeated="255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200" table:formula="msoxl:=ROUND(H20,5)" table:style-name="ce24">
            <text:p>200,00000€<text:s/></text:p>
          </table:table-cell>
          <table:table-cell table:number-columns-repeated="2" table:style-name="ce2"/>
          <table:table-cell table:style-name="ce79"/>
          <table:table-cell table:style-name="ce24"/>
          <table:table-cell table:style-name="ce77"/>
          <table:table-cell table:number-columns-repeated="16373"/>
        </table:table-row>
        <table:table-row table:style-name="ro3">
          <table:table-cell table:style-name="ce18"/>
          <table:table-cell office:value-type="string" table:style-name="ce27">
            <text:p>D<text:span text:style-name="T3"><text:s/>– Delta derivante da eventuale maggiorazione su S<text:s/></text:span></text:p>
          </table:table-cell>
          <table:table-cell table:number-columns-repeated="3" table:style-name="ce2"/>
          <table:table-cell office:value-type="float" office:value="0" table:formula="msoxl:=ROUND($H$7*F24,5)" table:style-name="ce24">
            <text:p>0,00000€<text:s/></text:p>
          </table:table-cell>
          <table:table-cell table:style-name="ce27"/>
          <table:table-cell table:style-name="ce2"/>
          <table:table-cell table:style-name="ce79"/>
          <table:table-cell table:style-name="ce24"/>
          <table:table-cell table:style-name="ce77"/>
          <table:table-cell table:number-columns-repeated="16373"/>
        </table:table-row>
        <table:table-row table:style-name="ro3">
          <table:table-cell table:style-name="ce18"/>
          <table:table-cell office:value-type="string" table:style-name="ce27">
            <text:p>SD<text:span text:style-name="T3"><text:s/>– Importo finale sede (S+D)</text:span></text:p>
          </table:table-cell>
          <table:table-cell table:number-columns-repeated="3" table:style-name="ce2"/>
          <table:table-cell office:value-type="float" office:value="200" table:formula="msoxl:=ROUND(SUM(F24:F25),5)" table:style-name="ce24">
            <text:p>200,00000€<text:s/></text:p>
          </table:table-cell>
          <table:table-cell table:style-name="ce27"/>
          <table:table-cell table:style-name="ce2"/>
          <table:table-cell table:style-name="ce79"/>
          <table:table-cell table:style-name="ce24"/>
          <table:table-cell table:style-name="ce77"/>
          <table:table-cell table:number-columns-repeated="16373"/>
        </table:table-row>
        <table:table-row table:style-name="ro3">
          <table:table-cell table:style-name="ce18"/>
          <table:table-cell office:value-type="string" table:style-name="ce27">
            <text:p>SR<text:span text:style-name="T3"><text:s/>– Importo finale sede ridotto del 50%</text:span></text:p>
          </table:table-cell>
          <table:table-cell table:number-columns-repeated="3" table:style-name="ce2"/>
          <table:table-cell office:value-type="float" office:value="100" table:formula="msoxl:=F26-(F26*0.5)" table:style-name="ce24">
            <text:p>100,00000€<text:s/></text:p>
          </table:table-cell>
          <table:table-cell table:style-name="ce27"/>
          <table:table-cell table:style-name="ce2"/>
          <table:table-cell table:style-name="ce79"/>
          <table:table-cell table:style-name="ce24"/>
          <table:table-cell table:style-name="ce77"/>
          <table:table-cell table:number-columns-repeated="16373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100" table:formula="msoxl:=ROUND(F27,2)" table:style-name="ce21">
            <text:p>100,00€<text:s/></text:p>
          </table:table-cell>
          <table:table-cell table:number-columns-repeated="2" table:style-name="ce2"/>
          <table:table-cell table:style-name="ce79"/>
          <table:table-cell table:style-name="ce21"/>
          <table:table-cell table:style-name="ce77"/>
          <table:table-cell table:number-columns-repeated="16373"/>
        </table:table-row>
        <table:table-row table:style-name="ro3">
          <table:table-cell table:style-name="ce2"/>
          <table:table-cell office:value-type="string" table:style-name="ce2">
            <text:p>Arrotondamento</text:p>
          </table:table-cell>
          <table:table-cell table:number-columns-repeated="3" table:style-name="ce2"/>
          <table:table-cell office:value-type="float" office:value="100" table:formula="msoxl:=ROUND(F28,0)" table:style-name="ce32">
            <text:p>100€<text:s/></text:p>
          </table:table-cell>
          <table:table-cell office:value-type="string" table:style-name="ce33">
            <text:p>Imp. da indicare delega F24</text:p>
          </table:table-cell>
          <table:table-cell table:style-name="ce34"/>
          <table:table-cell table:style-name="ce80"/>
          <table:table-cell table:style-name="ce32"/>
          <table:table-cell table:style-name="ce78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Esempio B – Impresa con sede e N. unita' locali in provincia (già iscritte al 31.12.2016):</text:p>
          </table:table-cell>
          <table:table-cell table:number-columns-repeated="9" table:style-name="ce30"/>
          <table:table-cell table:number-columns-repeated="246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7">
            <text:p>Numero unità locali in provincia già iscritte al 31.12.2016:<text:s/></text:p>
          </table:table-cell>
          <table:table-cell office:value-type="float" office:value="2" table:style-name="ce10">
            <text:p>2</text:p>
          </table:table-cell>
          <table:table-cell table:number-columns-repeated="248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200" table:formula="msoxl:=ROUND(H20,5)" table:style-name="ce24">
            <text:p>200,00000€<text:s/></text:p>
          </table:table-cell>
          <table:table-cell table:style-name="ce2">
            <draw:connector draw:type="standard" svg:x1="0.0625in" svg:y1="0.45833in" svg:x2="2.11458in" svg:y2="0.04167in" draw:z-index="1" draw:id="id0" draw:style-name="a1" draw:name="Connettore 4 2">
              <svg:title/>
              <svg:desc/>
            </draw:connector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U<text:span text:style-name="T3"><text:s/>- Importo UL, 20% di questo importo con il max. di Euro 200:</text:span></text:p>
          </table:table-cell>
          <table:table-cell table:number-columns-repeated="3" table:style-name="ce2"/>
          <table:table-cell office:value-type="float" office:value="40" table:formula="msoxl:=ROUND(IF(F35*20%&gt;200,200,F35*20%),5)" table:style-name="ce24">
            <text:p>4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7">
            <text:p>N<text:s/><text:span text:style-name="T3">– Importo UL per N. unita' locali</text:span></text:p>
          </table:table-cell>
          <table:table-cell table:number-columns-repeated="3" table:style-name="ce2"/>
          <table:table-cell office:value-type="float" office:value="80" table:formula="msoxl:=F36*H33" table:style-name="ce24">
            <text:p>8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7">
            <text:p>SU<text:span text:style-name="T3"><text:s/>– Importo sede e UL (S+N)</text:span></text:p>
          </table:table-cell>
          <table:table-cell table:number-columns-repeated="3" table:style-name="ce2"/>
          <table:table-cell office:value-type="float" office:value="280" table:formula="msoxl:=SUM(F35+F37)" table:style-name="ce24">
            <text:p>28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7">
            <text:p>D<text:span text:style-name="T3"><text:s/>– Delta derivante da eventuale maggiorazione su SU</text:span></text:p>
          </table:table-cell>
          <table:table-cell table:number-columns-repeated="3" table:style-name="ce2"/>
          <table:table-cell office:value-type="float" office:value="0" table:formula="msoxl:=F38*$H$7" table:style-name="ce24">
            <text:p>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SUD<text:span text:style-name="T3"><text:s/>- Importo finale sede e UL (SU+D)</text:span></text:p>
          </table:table-cell>
          <table:table-cell table:number-columns-repeated="3" table:style-name="ce2"/>
          <table:table-cell office:value-type="float" office:value="280" table:formula="msoxl:=ROUND(SUM(F38+F39),5)" table:style-name="ce24">
            <text:p>280,00000€<text:s/></text:p>
          </table:table-cell>
          <table:table-cell table:style-name="ce27"/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SR<text:span text:style-name="T3"><text:s/>– Importo finale ridotto del 50%</text:span></text:p>
          </table:table-cell>
          <table:table-cell table:number-columns-repeated="3" table:style-name="ce2"/>
          <table:table-cell office:value-type="float" office:value="140" table:formula="msoxl:=ROUND(F40-(F40*0.5),5)" table:style-name="ce24">
            <text:p>140,00000€<text:s/></text:p>
          </table:table-cell>
          <table:table-cell table:style-name="ce27"/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140" table:formula="msoxl:=ROUND(F41,2)" table:style-name="ce21">
            <text:p>140,00€<text:s/></text:p>
          </table:table-cell>
          <table:table-cell table:number-columns-repeated="3" table:style-name="ce2"/>
          <table:table-cell table:style-name="ce31"/>
          <table:table-cell table:number-columns-repeated="246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">
            <text:p>Arrotondamento all'unita' di euro</text:p>
          </table:table-cell>
          <table:table-cell table:number-columns-repeated="3" table:style-name="ce2"/>
          <table:table-cell office:value-type="float" office:value="140" table:formula="msoxl:=ROUND(F42,0)" table:style-name="ce32">
            <text:p>140€<text:s/></text:p>
          </table:table-cell>
          <table:table-cell office:value-type="string" table:style-name="ce33">
            <text:p>Imp. da indicare delega F24</text:p>
          </table:table-cell>
          <table:table-cell table:number-columns-repeated="2" table:style-name="ce34"/>
          <table:table-cell table:style-name="ce31"/>
          <table:table-cell table:number-columns-repeated="246" table:style-name="ce2"/>
          <table:table-cell table:number-columns-repeated="16128"/>
        </table:table-row>
        <table:table-row table:style-name="ro3">
          <table:table-cell table:number-columns-repeated="5" table:style-name="ce2"/>
          <table:table-cell table:style-name="ce35"/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29">
            <text:p>Esempio C – Importo per N. unita' locali fuori provincia (già iscritte al 31.12.2016):</text:p>
          </table:table-cell>
          <table:table-cell table:number-columns-repeated="9" table:style-name="ce30"/>
          <table:table-cell table:number-columns-repeated="246" table:style-name="ce2"/>
          <table:table-cell table:number-columns-repeated="16128"/>
        </table:table-row>
        <table:table-row table:style-name="ro3">
          <table:table-cell table:style-name="ce36"/>
          <table:table-cell table:number-columns-repeated="255" table:style-name="ce2"/>
          <table:table-cell table:number-columns-repeated="16128"/>
        </table:table-row>
        <table:table-row table:style-name="ro5">
          <table:table-cell table:number-columns-repeated="2" table:style-name="ce2"/>
          <table:table-cell office:value-type="string" table:style-name="ce37">
            <text:p>Sigla PRV U.L.</text:p>
          </table:table-cell>
          <table:table-cell office:value-type="string" table:style-name="ce38">
            <text:p>% Maggiorazione</text:p>
          </table:table-cell>
          <table:table-cell office:value-type="string" table:style-name="ce38">
            <text:p>Num. U.L.</text:p>
          </table:table-cell>
          <table:table-cell office:value-type="string" table:style-name="ce39">
            <text:p>U – Importo UL</text:p>
          </table:table-cell>
          <table:table-cell office:value-type="string" table:style-name="ce39">
            <text:p>N – Importo UL per N. unita' locali</text:p>
          </table:table-cell>
          <table:table-cell office:value-type="string" table:style-name="ce40">
            <text:p>UD - Importo finale UL + maggiorazione (N+D)</text:p>
          </table:table-cell>
          <table:table-cell office:value-type="string" table:style-name="ce40">
            <text:p>Importo finale ridotto del 50%</text:p>
          </table:table-cell>
          <table:table-cell office:value-type="string" table:style-name="ce39">
            <text:p>Arrotondamento al centesimo di euro<text:s/></text:p>
          </table:table-cell>
          <table:table-cell office:value-type="string" table:style-name="ce41">
            <text:p>Arrotondamento all'unita' di euro – Importo da indicare delega F24</text:p>
          </table:table-cell>
          <table:table-cell table:number-columns-repeated="16373"/>
        </table:table-row>
        <table:table-row table:style-name="ro3">
          <table:table-cell table:number-columns-repeated="2" table:style-name="ce2"/>
          <table:table-cell office:value-type="string" table:style-name="ce42">
            <text:p>XX</text:p>
          </table:table-cell>
          <table:table-cell office:value-type="percentage" office:value="0.1" table:formula="msoxl:=IF(C48&lt;&gt;&quot;&quot;,VLOOKUP(C48,Maggiorazioni!$A$5:$B$114,2,FALSE),0)" table:style-name="ce43">
            <text:p>10%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0" table:formula="msoxl:=IF(AND(C48&lt;&gt;&quot;&quot;,E48&gt;0),IF($H$20*20%&gt;200,200,$H$20*20%),0)" table:style-name="ce45">
            <text:p>40,00000€<text:s/></text:p>
          </table:table-cell>
          <table:table-cell office:value-type="float" office:value="40" table:formula="msoxl:=(F48*E48)" table:style-name="ce45">
            <text:p>40,00000€<text:s/></text:p>
          </table:table-cell>
          <table:table-cell office:value-type="float" office:value="44" table:formula="msoxl:=ROUND((G48*D48+G48),5)" table:style-name="ce45">
            <text:p>44,00000€<text:s/></text:p>
          </table:table-cell>
          <table:table-cell office:value-type="float" office:value="22" table:formula="msoxl:=H48-(H48*0.5)" table:style-name="ce45">
            <text:p>22,00000€<text:s/></text:p>
          </table:table-cell>
          <table:table-cell office:value-type="float" office:value="22" table:formula="msoxl:=ROUND(I48,2)" table:style-name="ce46">
            <text:p>22,00€<text:s/></text:p>
          </table:table-cell>
          <table:table-cell office:value-type="float" office:value="22" table:formula="msoxl:=ROUND(J48,0)" table:style-name="ce47">
            <text:p>22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42">
            <text:p>YY</text:p>
          </table:table-cell>
          <table:table-cell office:value-type="percentage" office:value="0.12" table:formula="msoxl:=IF(C49&lt;&gt;&quot;&quot;,VLOOKUP(C49,Maggiorazioni!$A$5:$B$114,2,FALSE),0)" table:style-name="ce43">
            <text:p>12%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0" table:formula="msoxl:=IF(AND(C49&lt;&gt;&quot;&quot;,E49&gt;0),IF($H$20*20%&gt;200,200,$H$20*20%),0)" table:style-name="ce45">
            <text:p>40,00000€<text:s/></text:p>
          </table:table-cell>
          <table:table-cell office:value-type="float" office:value="40" table:formula="msoxl:=(F49*E49)" table:style-name="ce45">
            <text:p>40,00000€<text:s/></text:p>
          </table:table-cell>
          <table:table-cell office:value-type="float" office:value="44.8" table:formula="msoxl:=ROUND((G49*D49+G49),5)" table:style-name="ce45">
            <text:p>44,80000€<text:s/></text:p>
          </table:table-cell>
          <table:table-cell office:value-type="float" office:value="22.4" table:formula="msoxl:=H49-(H49*0.5)" table:style-name="ce45">
            <text:p>22,40000€<text:s/></text:p>
          </table:table-cell>
          <table:table-cell office:value-type="float" office:value="22.4" table:formula="msoxl:=ROUND(I49,2)" table:style-name="ce46">
            <text:p>22,40€<text:s/></text:p>
          </table:table-cell>
          <table:table-cell office:value-type="float" office:value="22" table:formula="msoxl:=ROUND(J49,0)" table:style-name="ce47">
            <text:p>22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0&lt;&gt;&quot;&quot;,VLOOKUP(C50,Maggiorazioni!$A$5:$B$114,2,FALSE),0)" table:style-name="ce43">
            <text:p>0%</text:p>
          </table:table-cell>
          <table:table-cell table:style-name="ce44"/>
          <table:table-cell office:value-type="float" office:value="0" table:formula="msoxl:=IF(AND(C50&lt;&gt;&quot;&quot;,E50&gt;0),IF($H$20*20%&gt;200,200,$H$20*20%),0)" table:style-name="ce45">
            <text:p>0,00000€<text:s/></text:p>
          </table:table-cell>
          <table:table-cell office:value-type="float" office:value="0" table:formula="msoxl:=(F50*E50)" table:style-name="ce45">
            <text:p>0,00000€<text:s/></text:p>
          </table:table-cell>
          <table:table-cell office:value-type="float" office:value="0" table:formula="msoxl:=ROUND((G50*D50+G50),5)" table:style-name="ce45">
            <text:p>0,00000€<text:s/></text:p>
          </table:table-cell>
          <table:table-cell office:value-type="float" office:value="0" table:formula="msoxl:=H50-(H50*0.5)" table:style-name="ce45">
            <text:p>0,00000€<text:s/></text:p>
          </table:table-cell>
          <table:table-cell office:value-type="float" office:value="0" table:formula="msoxl:=ROUND(I50,2)" table:style-name="ce46">
            <text:p>0,00€<text:s/></text:p>
          </table:table-cell>
          <table:table-cell office:value-type="float" office:value="0" table:formula="msoxl:=ROUND(J50,0)" table:style-name="ce48">
            <text:p>0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1&lt;&gt;&quot;&quot;,VLOOKUP(C51,Maggiorazioni!$A$5:$B$114,2,FALSE),0)" table:style-name="ce43">
            <text:p>0%</text:p>
          </table:table-cell>
          <table:table-cell table:style-name="ce44"/>
          <table:table-cell office:value-type="float" office:value="0" table:formula="msoxl:=IF(AND(C51&lt;&gt;&quot;&quot;,E51&gt;0),IF($H$20*20%&gt;200,200,$H$20*20%),0)" table:style-name="ce45">
            <text:p>0,00000€<text:s/></text:p>
          </table:table-cell>
          <table:table-cell office:value-type="float" office:value="0" table:formula="msoxl:=(F51*E51)" table:style-name="ce45">
            <text:p>0,00000€<text:s/></text:p>
          </table:table-cell>
          <table:table-cell office:value-type="float" office:value="0" table:formula="msoxl:=ROUND((G51*D51+G51),5)" table:style-name="ce45">
            <text:p>0,00000€<text:s/></text:p>
          </table:table-cell>
          <table:table-cell office:value-type="float" office:value="0" table:formula="msoxl:=H51-(H51*0.5)" table:style-name="ce45">
            <text:p>0,00000€<text:s/></text:p>
          </table:table-cell>
          <table:table-cell office:value-type="float" office:value="0" table:formula="msoxl:=ROUND(I51,2)" table:style-name="ce46">
            <text:p>0,00€<text:s/></text:p>
          </table:table-cell>
          <table:table-cell office:value-type="float" office:value="0" table:formula="msoxl:=ROUND(J51,0)" table:style-name="ce48">
            <text:p>0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2&lt;&gt;&quot;&quot;,VLOOKUP(C52,Maggiorazioni!$A$5:$B$114,2,FALSE),0)" table:style-name="ce43">
            <text:p>0%</text:p>
          </table:table-cell>
          <table:table-cell table:style-name="ce44"/>
          <table:table-cell office:value-type="float" office:value="0" table:formula="msoxl:=IF(AND(C52&lt;&gt;&quot;&quot;,E52&gt;0),IF($H$20*20%&gt;200,200,$H$20*20%),0)" table:style-name="ce45">
            <text:p>0,00000€<text:s/></text:p>
          </table:table-cell>
          <table:table-cell office:value-type="float" office:value="0" table:formula="msoxl:=(F52*E52)" table:style-name="ce45">
            <text:p>0,00000€<text:s/></text:p>
          </table:table-cell>
          <table:table-cell office:value-type="float" office:value="0" table:formula="msoxl:=ROUND((G52*D52+G52),5)" table:style-name="ce45">
            <text:p>0,00000€<text:s/></text:p>
          </table:table-cell>
          <table:table-cell office:value-type="float" office:value="0" table:formula="msoxl:=H52-(H52*0.5)" table:style-name="ce45">
            <text:p>0,00000€<text:s/></text:p>
          </table:table-cell>
          <table:table-cell office:value-type="float" office:value="0" table:formula="msoxl:=ROUND(I52,2)" table:style-name="ce46">
            <text:p>0,00€<text:s/></text:p>
          </table:table-cell>
          <table:table-cell office:value-type="float" office:value="0" table:formula="msoxl:=ROUND(J52,0)" table:style-name="ce48">
            <text:p>0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3&lt;&gt;&quot;&quot;,VLOOKUP(C53,Maggiorazioni!$A$5:$B$114,2,FALSE),0)" table:style-name="ce43">
            <text:p>0%</text:p>
          </table:table-cell>
          <table:table-cell table:style-name="ce44"/>
          <table:table-cell office:value-type="float" office:value="0" table:formula="msoxl:=IF(AND(C53&lt;&gt;&quot;&quot;,E53&gt;0),IF($H$20*20%&gt;200,200,$H$20*20%),0)" table:style-name="ce45">
            <text:p>0,00000€<text:s/></text:p>
          </table:table-cell>
          <table:table-cell office:value-type="float" office:value="0" table:formula="msoxl:=(F53*E53)" table:style-name="ce45">
            <text:p>0,00000€<text:s/></text:p>
          </table:table-cell>
          <table:table-cell office:value-type="float" office:value="0" table:formula="msoxl:=ROUND((G53*D53+G53),5)" table:style-name="ce45">
            <text:p>0,00000€<text:s/></text:p>
          </table:table-cell>
          <table:table-cell office:value-type="float" office:value="0" table:formula="msoxl:=H53-(H53*0.5)" table:style-name="ce45">
            <text:p>0,00000€<text:s/></text:p>
          </table:table-cell>
          <table:table-cell office:value-type="float" office:value="0" table:formula="msoxl:=ROUND(I53,2)" table:style-name="ce46">
            <text:p>0,00€<text:s/></text:p>
          </table:table-cell>
          <table:table-cell office:value-type="float" office:value="0" table:formula="msoxl:=ROUND(J53,0)" table:style-name="ce48">
            <text:p>0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4&lt;&gt;&quot;&quot;,VLOOKUP(C54,Maggiorazioni!$A$5:$B$114,2,FALSE),0)" table:style-name="ce43">
            <text:p>0%</text:p>
          </table:table-cell>
          <table:table-cell table:style-name="ce44"/>
          <table:table-cell office:value-type="float" office:value="0" table:formula="msoxl:=IF(AND(C54&lt;&gt;&quot;&quot;,E54&gt;0),IF($H$20*20%&gt;200,200,$H$20*20%),0)" table:style-name="ce45">
            <text:p>0,00000€<text:s/></text:p>
          </table:table-cell>
          <table:table-cell office:value-type="float" office:value="0" table:formula="msoxl:=(F54*E54)" table:style-name="ce45">
            <text:p>0,00000€<text:s/></text:p>
          </table:table-cell>
          <table:table-cell office:value-type="float" office:value="0" table:formula="msoxl:=ROUND((G54*D54+G54),5)" table:style-name="ce45">
            <text:p>0,00000€<text:s/></text:p>
          </table:table-cell>
          <table:table-cell office:value-type="float" office:value="0" table:formula="msoxl:=H54-(H54*0.5)" table:style-name="ce45">
            <text:p>0,00000€<text:s/></text:p>
          </table:table-cell>
          <table:table-cell office:value-type="float" office:value="0" table:formula="msoxl:=ROUND(I54,2)" table:style-name="ce46">
            <text:p>0,00€<text:s/></text:p>
          </table:table-cell>
          <table:table-cell office:value-type="float" office:value="0" table:formula="msoxl:=ROUND(J54,0)" table:style-name="ce48">
            <text:p>0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5&lt;&gt;&quot;&quot;,VLOOKUP(C55,Maggiorazioni!$A$5:$B$114,2,FALSE),0)" table:style-name="ce43">
            <text:p>0%</text:p>
          </table:table-cell>
          <table:table-cell table:style-name="ce44"/>
          <table:table-cell office:value-type="float" office:value="0" table:formula="msoxl:=IF(AND(C55&lt;&gt;&quot;&quot;,E55&gt;0),IF($H$20*20%&gt;200,200,$H$20*20%),0)" table:style-name="ce45">
            <text:p>0,00000€<text:s/></text:p>
          </table:table-cell>
          <table:table-cell office:value-type="float" office:value="0" table:formula="msoxl:=(F55*E55)" table:style-name="ce45">
            <text:p>0,00000€<text:s/></text:p>
          </table:table-cell>
          <table:table-cell office:value-type="float" office:value="0" table:formula="msoxl:=ROUND((G55*D55+G55),5)" table:style-name="ce45">
            <text:p>0,00000€<text:s/></text:p>
          </table:table-cell>
          <table:table-cell office:value-type="float" office:value="0" table:formula="msoxl:=H55-(H55*0.5)" table:style-name="ce45">
            <text:p>0,00000€<text:s/></text:p>
          </table:table-cell>
          <table:table-cell office:value-type="float" office:value="0" table:formula="msoxl:=ROUND(I55,2)" table:style-name="ce46">
            <text:p>0,00€<text:s/></text:p>
          </table:table-cell>
          <table:table-cell office:value-type="float" office:value="0" table:formula="msoxl:=ROUND(J55,0)" table:style-name="ce48">
            <text:p>0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6&lt;&gt;&quot;&quot;,VLOOKUP(C56,Maggiorazioni!$A$5:$B$114,2,FALSE),0)" table:style-name="ce43">
            <text:p>0%</text:p>
          </table:table-cell>
          <table:table-cell table:style-name="ce44"/>
          <table:table-cell office:value-type="float" office:value="0" table:formula="msoxl:=IF(AND(C56&lt;&gt;&quot;&quot;,E56&gt;0),IF($H$20*20%&gt;200,200,$H$20*20%),0)" table:style-name="ce45">
            <text:p>0,00000€<text:s/></text:p>
          </table:table-cell>
          <table:table-cell office:value-type="float" office:value="0" table:formula="msoxl:=(F56*E56)" table:style-name="ce45">
            <text:p>0,00000€<text:s/></text:p>
          </table:table-cell>
          <table:table-cell office:value-type="float" office:value="0" table:formula="msoxl:=ROUND((G56*D56+G56),5)" table:style-name="ce45">
            <text:p>0,00000€<text:s/></text:p>
          </table:table-cell>
          <table:table-cell office:value-type="float" office:value="0" table:formula="msoxl:=H56-(H56*0.5)" table:style-name="ce45">
            <text:p>0,00000€<text:s/></text:p>
          </table:table-cell>
          <table:table-cell office:value-type="float" office:value="0" table:formula="msoxl:=ROUND(I56,2)" table:style-name="ce46">
            <text:p>0,00€<text:s/></text:p>
          </table:table-cell>
          <table:table-cell office:value-type="float" office:value="0" table:formula="msoxl:=ROUND(J56,0)" table:style-name="ce48">
            <text:p>0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7&lt;&gt;&quot;&quot;,VLOOKUP(C57,Maggiorazioni!$A$5:$B$114,2,FALSE),0)" table:style-name="ce43">
            <text:p>0%</text:p>
          </table:table-cell>
          <table:table-cell table:style-name="ce44"/>
          <table:table-cell office:value-type="float" office:value="0" table:formula="msoxl:=IF(AND(C57&lt;&gt;&quot;&quot;,E57&gt;0),IF($H$20*20%&gt;200,200,$H$20*20%),0)" table:style-name="ce45">
            <text:p>0,00000€<text:s/></text:p>
          </table:table-cell>
          <table:table-cell office:value-type="float" office:value="0" table:formula="msoxl:=(F57*E57)" table:style-name="ce45">
            <text:p>0,00000€<text:s/></text:p>
          </table:table-cell>
          <table:table-cell office:value-type="float" office:value="0" table:formula="msoxl:=ROUND((G57*D57+G57),5)" table:style-name="ce45">
            <text:p>0,00000€<text:s/></text:p>
          </table:table-cell>
          <table:table-cell office:value-type="float" office:value="0" table:formula="msoxl:=H57-(H57*0.5)" table:style-name="ce45">
            <text:p>0,00000€<text:s/></text:p>
          </table:table-cell>
          <table:table-cell office:value-type="float" office:value="0" table:formula="msoxl:=ROUND(I57,2)" table:style-name="ce46">
            <text:p>0,00€<text:s/></text:p>
          </table:table-cell>
          <table:table-cell office:value-type="float" office:value="0" table:formula="msoxl:=ROUND(J57,0)" table:style-name="ce48">
            <text:p>0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8&lt;&gt;&quot;&quot;,VLOOKUP(C58,Maggiorazioni!$A$5:$B$114,2,FALSE),0)" table:style-name="ce43">
            <text:p>0%</text:p>
          </table:table-cell>
          <table:table-cell table:style-name="ce44"/>
          <table:table-cell office:value-type="float" office:value="0" table:formula="msoxl:=IF(AND(C58&lt;&gt;&quot;&quot;,E58&gt;0),IF($H$20*20%&gt;200,200,$H$20*20%),0)" table:style-name="ce45">
            <text:p>0,00000€<text:s/></text:p>
          </table:table-cell>
          <table:table-cell office:value-type="float" office:value="0" table:formula="msoxl:=(F58*E58)" table:style-name="ce45">
            <text:p>0,00000€<text:s/></text:p>
          </table:table-cell>
          <table:table-cell office:value-type="float" office:value="0" table:formula="msoxl:=ROUND((G58*D58+G58),5)" table:style-name="ce45">
            <text:p>0,00000€<text:s/></text:p>
          </table:table-cell>
          <table:table-cell office:value-type="float" office:value="0" table:formula="msoxl:=H58-(H58*0.5)" table:style-name="ce45">
            <text:p>0,00000€<text:s/></text:p>
          </table:table-cell>
          <table:table-cell office:value-type="float" office:value="0" table:formula="msoxl:=ROUND(I58,2)" table:style-name="ce46">
            <text:p>0,00€<text:s/></text:p>
          </table:table-cell>
          <table:table-cell office:value-type="float" office:value="0" table:formula="msoxl:=ROUND(J58,0)" table:style-name="ce48">
            <text:p>0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9&lt;&gt;&quot;&quot;,VLOOKUP(C59,Maggiorazioni!$A$5:$B$114,2,FALSE),0)" table:style-name="ce43">
            <text:p>0%</text:p>
          </table:table-cell>
          <table:table-cell table:style-name="ce44"/>
          <table:table-cell office:value-type="float" office:value="0" table:formula="msoxl:=IF(AND(C59&lt;&gt;&quot;&quot;,E59&gt;0),IF($H$20*20%&gt;200,200,$H$20*20%),0)" table:style-name="ce45">
            <text:p>0,00000€<text:s/></text:p>
          </table:table-cell>
          <table:table-cell office:value-type="float" office:value="0" table:formula="msoxl:=(F59*E59)" table:style-name="ce45">
            <text:p>0,00000€<text:s/></text:p>
          </table:table-cell>
          <table:table-cell office:value-type="float" office:value="0" table:formula="msoxl:=ROUND((G59*D59+G59),5)" table:style-name="ce45">
            <text:p>0,00000€<text:s/></text:p>
          </table:table-cell>
          <table:table-cell office:value-type="float" office:value="0" table:formula="msoxl:=H59-(H59*0.5)" table:style-name="ce45">
            <text:p>0,00000€<text:s/></text:p>
          </table:table-cell>
          <table:table-cell office:value-type="float" office:value="0" table:formula="msoxl:=ROUND(I59,2)" table:style-name="ce46">
            <text:p>0,00€<text:s/></text:p>
          </table:table-cell>
          <table:table-cell office:value-type="float" office:value="0" table:formula="msoxl:=ROUND(J59,0)" table:style-name="ce48">
            <text:p>0€<text:s/>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49"/>
          <table:table-cell office:value-type="percentage" office:value="0" table:formula="msoxl:=IF(C60&lt;&gt;&quot;&quot;,VLOOKUP(C60,Maggiorazioni!$A$5:$B$114,2,FALSE),0)" table:style-name="ce50">
            <text:p>0%</text:p>
          </table:table-cell>
          <table:table-cell table:style-name="ce51"/>
          <table:table-cell office:value-type="float" office:value="0" table:formula="msoxl:=IF(AND(C60&lt;&gt;&quot;&quot;,E60&gt;0),IF($H$20*20%&gt;200,200,$H$20*20%),0)" table:style-name="ce52">
            <text:p>0,00000€<text:s/></text:p>
          </table:table-cell>
          <table:table-cell office:value-type="float" office:value="0" table:formula="msoxl:=(F60*D60+F60)*E60" table:style-name="ce52">
            <text:p>0,00000€<text:s/></text:p>
          </table:table-cell>
          <table:table-cell office:value-type="float" office:value="0" table:formula="msoxl:=ROUND((G60*D60+G60),5)" table:style-name="ce81">
            <text:p>0,00000€<text:s/></text:p>
          </table:table-cell>
          <table:table-cell office:value-type="float" office:value="0" table:formula="msoxl:=H60-(H60*0.5)" table:style-name="ce52">
            <text:p>0,00000€<text:s/></text:p>
          </table:table-cell>
          <table:table-cell office:value-type="float" office:value="0" table:formula="msoxl:=ROUND(I60,2)" table:style-name="ce74">
            <text:p>0,00€<text:s/></text:p>
          </table:table-cell>
          <table:table-cell office:value-type="float" office:value="0" table:formula="msoxl:=ROUND(J60,0)" table:style-name="ce53">
            <text:p>0€<text:s/></text:p>
          </table:table-cell>
          <table:table-cell table:number-columns-repeated="16373"/>
        </table:table-row>
        <table:table-row table:number-rows-repeated="1048516" table:style-name="ro3">
          <table:table-cell table:number-columns-repeated="16384"/>
        </table:table-row>
      </table:table>
      <table:table table:name="Calcola_Dovuto_misura_fiss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3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8" table:number-rows-spanned="1" table:style-name="ce82">
            <text:p>DIRITTO ANNUALE 2017 - AUSILIO al CALCOLO del DIRITTO DOVUTO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83">
            <text:p>IMPRESE che versano in misura fissa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table:style-name="ce2"/>
          <table:table-cell table:number-columns-repeated="6" table:style-name="ce5"/>
          <table:table-cell table:style-name="ce6"/>
          <table:table-cell table:number-columns-repeated="16376" table:style-name="ce5"/>
        </table:table-row>
        <table:table-row table:style-name="ro1">
          <table:table-cell table:number-columns-repeated="6" table:style-name="ce2"/>
          <table:table-cell office:value-type="string" table:style-name="ce7">
            <text:p>Denominazione dell'impresa:<text:s/></text:p>
          </table:table-cell>
          <table:table-cell office:value-type="string" table:style-name="ce8">
            <text:p>Beta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Importo dovuto della SEDE :<text:s/></text:p>
          </table:table-cell>
          <table:table-cell office:value-type="float" office:value="66" table:style-name="ce8">
            <text:p>66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Sigla provincia della SEDE :<text:s/></text:p>
          </table:table-cell>
          <table:table-cell office:value-type="string" table:style-name="ce10">
            <text:p>FI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Eventuale maggiorazione:<text:s/></text:p>
          </table:table-cell>
          <table:table-cell office:value-type="percentage" office:value="0.2" table:formula="msoxl:=IF(H6&lt;&gt;&quot;&quot;,(VLOOKUP($H$6,Maggiorazioni!$D$5:$E$114,2,FALSE)),0)" table:style-name="ce11">
            <text:p>20%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style-name="ce7"/>
          <table:table-cell table:style-name="ce11"/>
          <table:table-cell table:number-columns-repeated="16376" table:style-name="ce2"/>
        </table:table-row>
        <table:table-row table:style-name="ro3">
          <table:table-cell office:value-type="string" table:style-name="ce15">
            <text:p>Importi dovuti per imprese in sezione speciale<text:s/></text:p>
          </table:table-cell>
          <table:table-cell table:number-columns-repeated="254" table:style-name="ce2"/>
          <table:table-cell table:style-name="ce1"/>
          <table:table-cell table:number-columns-repeated="16128"/>
        </table:table-row>
        <table:table-row table:style-name="ro3">
          <table:table-cell table:number-columns-repeated="255" table:style-name="ce2"/>
          <table:table-cell table:style-name="ce1"/>
          <table:table-cell table:number-columns-repeated="16128"/>
        </table:table-row>
        <table:table-row table:style-name="ro3">
          <table:table-cell table:style-name="ce54"/>
          <table:table-cell office:value-type="string" table:style-name="ce54">
            <text:p>Impresa individual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44" table:style-name="ce24">
            <text:p>44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Impresa Individuale sez. Ordinaria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00" table:style-name="ce24">
            <text:p>10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ezione speciale ex art. 16 DL 96/2001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00" table:style-name="ce24">
            <text:p>10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ocieta' semplic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00" table:style-name="ce24">
            <text:p>10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ocieta' semplice agricola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50" table:style-name="ce24">
            <text:p>5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Unita' locali di imprese ester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55" table:style-name="ce24">
            <text:p>55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edi secondarie ester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55" table:style-name="ce24">
            <text:p>55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oggetti REA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5" table:style-name="ce24">
            <text:p>15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table:style-name="ce22"/>
          <table:table-cell table:number-columns-repeated="16376" table:style-name="ce2"/>
        </table:table-row>
        <table:table-row table:style-name="ro3">
          <table:table-cell office:value-type="string" table:style-name="ce29">
            <text:p>Esempio A – Impresa con sola sede in provincia: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3">
          <table:table-cell table:style-name="ce27"/>
          <table:table-cell table:number-columns-repeated="16383" table:style-name="ce2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66" table:formula="msoxl:=H5" table:style-name="ce24">
            <text:p>66,00000€<text:s/></text:p>
          </table:table-cell>
          <table:table-cell table:number-columns-repeated="16378" table:style-name="ce2"/>
        </table:table-row>
        <table:table-row table:style-name="ro3">
          <table:table-cell table:style-name="ce18"/>
          <table:table-cell office:value-type="string" table:style-name="ce27">
            <text:p>D<text:span text:style-name="T3"><text:s/>– Delta derivante da eventuale maggiorazione su S<text:s/></text:span></text:p>
          </table:table-cell>
          <table:table-cell table:number-columns-repeated="3" table:style-name="ce2"/>
          <table:table-cell office:value-type="float" office:value="13.200000000000001" table:formula="msoxl:=$H$7*F22" table:style-name="ce24">
            <text:p>13,20000€<text:s/></text:p>
          </table:table-cell>
          <table:table-cell table:style-name="ce27"/>
          <table:table-cell table:number-columns-repeated="16377" table:style-name="ce2"/>
        </table:table-row>
        <table:table-row table:style-name="ro3">
          <table:table-cell table:style-name="ce18"/>
          <table:table-cell office:value-type="string" table:style-name="ce27">
            <text:p>SD<text:span text:style-name="T3"><text:s/>– Importo finale sede (S+D)</text:span></text:p>
          </table:table-cell>
          <table:table-cell table:number-columns-repeated="3" table:style-name="ce2"/>
          <table:table-cell office:value-type="float" office:value="79.2" table:formula="msoxl:=ROUND(SUM(F22:F23),5)" table:style-name="ce24">
            <text:p>79,20000€<text:s/></text:p>
          </table:table-cell>
          <table:table-cell table:style-name="ce27"/>
          <table:table-cell table:number-columns-repeated="6" table:style-name="ce2"/>
          <table:table-cell office:value-type="float" office:value="3" table:formula="msoxl:=15*20/100" table:style-name="ce2">
            <text:p>3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79.2" table:formula="msoxl:=ROUND(F24,2)" table:style-name="ce21">
            <text:p>79,20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Arrotondamento all'unita' di euro</text:p>
          </table:table-cell>
          <table:table-cell table:number-columns-repeated="3" table:style-name="ce2"/>
          <table:table-cell office:value-type="float" office:value="79" table:formula="msoxl:=ROUND(F25,0)" table:style-name="ce32">
            <text:p>79€<text:s/></text:p>
          </table:table-cell>
          <table:table-cell office:value-type="string" table:style-name="ce33">
            <text:p>Imp. da indicare delega F24</text:p>
          </table:table-cell>
          <table:table-cell table:style-name="ce34"/>
          <table:table-cell table:number-columns-repeated="16376" table:style-name="ce2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table:style-name="ce55"/>
          <table:table-cell table:number-columns-repeated="16376" table:style-name="ce2"/>
        </table:table-row>
        <table:table-row table:style-name="ro3">
          <table:table-cell office:value-type="string" table:style-name="ce29">
            <text:p>Esempio B – Impresa con sede e N. unita' locali in provincia (già iscritte al 31.12.2016) - NON si applica per i soggetti REA: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7">
            <text:p>Numero unità locali in provincia già iscritte al 31.12.2016:<text:s/>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66" table:formula="msoxl:=H5" table:style-name="ce24">
            <text:p>66,00000€<text:s/></text:p>
          </table:table-cell>
          <table:table-cell table:style-name="ce2">
            <draw:connector draw:type="standard" svg:x1="0.07292in" svg:y1="0.44792in" svg:x2="2.125in" svg:y2="0.02083in" draw:z-index="1" draw:id="id1" draw:style-name="a3" draw:name="Connettore 4 1">
              <svg:title/>
              <svg:desc/>
            </draw:connector>
          </table:table-cell>
          <table:table-cell table:number-columns-repeated="16377" table:style-name="ce2"/>
        </table:table-row>
        <table:table-row table:style-name="ro3">
          <table:table-cell table:style-name="ce18"/>
          <table:table-cell office:value-type="string" table:style-name="ce27">
            <text:p>U<text:span text:style-name="T3"><text:s/>- Importo UL, 20% di questo importo con il max. di Euro 200:</text:span></text:p>
          </table:table-cell>
          <table:table-cell table:number-columns-repeated="3" table:style-name="ce2"/>
          <table:table-cell office:value-type="float" office:value="13.2" table:formula="msoxl:=ROUND(IF(H5&lt;&gt;H17,IF(F32*20%&gt;200,200,IF(H5&lt;&gt;H18,H5,0)*20%),H17),5)" table:style-name="ce24">
            <text:p>13,20000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7">
            <text:p>N<text:s/><text:span text:style-name="T3">– Importo UL per N. unita' locali</text:span></text:p>
          </table:table-cell>
          <table:table-cell table:number-columns-repeated="3" table:style-name="ce2"/>
          <table:table-cell office:value-type="float" office:value="26.4" table:formula="msoxl:=F33*H30" table:style-name="ce24">
            <text:p>26,40000€<text:s/>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27">
            <text:p>SU<text:span text:style-name="T3"><text:s/>– Importo sede e UL (S+N)</text:span></text:p>
          </table:table-cell>
          <table:table-cell table:number-columns-repeated="3" table:style-name="ce2"/>
          <table:table-cell office:value-type="float" office:value="92.4" table:formula="msoxl:=IF(H5&lt;&gt;H17,SUM(F32+F34),F34)" table:style-name="ce24">
            <text:p>92,40000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7">
            <text:p>D<text:span text:style-name="T3"><text:s/>– Delta derivante da eventuale maggiorazione su SU</text:span></text:p>
          </table:table-cell>
          <table:table-cell table:number-columns-repeated="3" table:style-name="ce2"/>
          <table:table-cell office:value-type="float" office:value="18.48" table:formula="msoxl:=F35*$H$7" table:style-name="ce24">
            <text:p>18,48000€<text:s/></text:p>
          </table:table-cell>
          <table:table-cell table:number-columns-repeated="16378" table:style-name="ce2"/>
        </table:table-row>
        <table:table-row table:style-name="ro3">
          <table:table-cell table:style-name="ce18"/>
          <table:table-cell office:value-type="string" table:style-name="ce27">
            <text:p>SUD<text:span text:style-name="T3"><text:s/>- Importo finale sede e UL (SU+D)</text:span></text:p>
          </table:table-cell>
          <table:table-cell table:number-columns-repeated="3" table:style-name="ce2"/>
          <table:table-cell office:value-type="float" office:value="110.88" table:formula="msoxl:=ROUND(SUM(F35+F36),5)" table:style-name="ce24">
            <text:p>110,88000€<text:s/></text:p>
          </table:table-cell>
          <table:table-cell table:style-name="ce2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110.88" table:formula="msoxl:=ROUND(F37,2)" table:style-name="ce21">
            <text:p>110,88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Arrotondamento all'unita' di euro</text:p>
          </table:table-cell>
          <table:table-cell table:number-columns-repeated="3" table:style-name="ce2"/>
          <table:table-cell office:value-type="float" office:value="111" table:formula="msoxl:=ROUND(F38,0)" table:style-name="ce32">
            <text:p>111€<text:s/></text:p>
          </table:table-cell>
          <table:table-cell office:value-type="string" table:style-name="ce33">
            <text:p>Imp. da indicare delega F24</text:p>
          </table:table-cell>
          <table:table-cell table:style-name="ce34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Esempio C – Importo per N. unita' locali fuori provincia (già iscritte al 31.12.2016) <text:s/>- NON si applica per i soggetti REA: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6">
          <table:table-cell table:number-columns-repeated="5" table:style-name="ce2"/>
          <table:table-cell table:style-name="ce35"/>
          <table:table-cell table:number-columns-repeated="16378" table:style-name="ce2"/>
        </table:table-row>
        <table:table-row table:style-name="ro5">
          <table:table-cell table:number-columns-repeated="2" table:style-name="ce2"/>
          <table:table-cell office:value-type="string" table:style-name="ce37">
            <text:p>Sigla PRV U.L.</text:p>
          </table:table-cell>
          <table:table-cell office:value-type="string" table:style-name="ce38">
            <text:p>% Maggiorazione</text:p>
          </table:table-cell>
          <table:table-cell office:value-type="string" table:style-name="ce38">
            <text:p>Num. U.L.</text:p>
          </table:table-cell>
          <table:table-cell office:value-type="string" table:style-name="ce39">
            <text:p>U – Importo UL</text:p>
          </table:table-cell>
          <table:table-cell office:value-type="string" table:style-name="ce39">
            <text:p>N – Importo UL per N. unita' locali</text:p>
          </table:table-cell>
          <table:table-cell office:value-type="string" table:style-name="ce40">
            <text:p>UD - Importo finale UL + maggiorazione (N+D)</text:p>
          </table:table-cell>
          <table:table-cell office:value-type="string" table:style-name="ce40">
            <text:p>Arrotondamento al centesimo di euro</text:p>
          </table:table-cell>
          <table:table-cell office:value-type="string" table:style-name="ce41">
            <text:p>Arrotondamento all'unita' di euro - Imp. da indicare delega F24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office:value-type="string" table:style-name="ce42">
            <text:p>VB</text:p>
          </table:table-cell>
          <table:table-cell office:value-type="percentage" office:value="0.2" table:formula="msoxl:=IF(C44&lt;&gt;&quot;&quot;,VLOOKUP(C44,Maggiorazioni!$D$5:$E$114,2,FALSE),0)" table:style-name="ce43">
            <text:p>20%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3.200000000000001" table:formula="msoxl:=IF(AND(C44&lt;&gt;&quot;&quot;,E44&gt;0),IF($H$5*20%&gt;200,200,IF($H$5&lt;&gt;$H$18,$H$5,0)*20%),0)" table:style-name="ce45">
            <text:p>13,20000€<text:s/></text:p>
          </table:table-cell>
          <table:table-cell office:value-type="float" office:value="39.6" table:formula="msoxl:=(F44*E44)" table:style-name="ce45">
            <text:p>39,60000€<text:s/></text:p>
          </table:table-cell>
          <table:table-cell office:value-type="float" office:value="47.52" table:formula="msoxl:=ROUND((G44*D44+G44),5)" table:style-name="ce45">
            <text:p>47,52000€<text:s/></text:p>
          </table:table-cell>
          <table:table-cell office:value-type="float" office:value="47.52" table:formula="msoxl:=ROUND(H44,2)" table:style-name="ce21">
            <text:p>47,52€<text:s/></text:p>
          </table:table-cell>
          <table:table-cell office:value-type="float" office:value="48" table:formula="msoxl:=ROUND(I44,0)" table:style-name="ce47">
            <text:p>48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office:value-type="string" table:style-name="ce42">
            <text:p>ZZ</text:p>
          </table:table-cell>
          <table:table-cell office:value-type="percentage" office:value="0.15" table:formula="msoxl:=IF(C45&lt;&gt;&quot;&quot;,VLOOKUP(C45,Maggiorazioni!$D$5:$E$114,2,FALSE),0)" table:style-name="ce43">
            <text:p>15%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3.200000000000001" table:formula="msoxl:=IF(AND(C45&lt;&gt;&quot;&quot;,E45&gt;0),IF($H$5*20%&gt;200,200,IF($H$5&lt;&gt;$H$18,$H$5,0)*20%),0)" table:style-name="ce45">
            <text:p>13,20000€<text:s/></text:p>
          </table:table-cell>
          <table:table-cell office:value-type="float" office:value="26.400000000000002" table:formula="msoxl:=(F45*E45)" table:style-name="ce45">
            <text:p>26,40000€<text:s/></text:p>
          </table:table-cell>
          <table:table-cell office:value-type="float" office:value="30.36" table:formula="msoxl:=ROUND((G45*D45+G45),5)" table:style-name="ce45">
            <text:p>30,36000€<text:s/></text:p>
          </table:table-cell>
          <table:table-cell office:value-type="float" office:value="30.36" table:formula="msoxl:=ROUND(H45,2)" table:style-name="ce21">
            <text:p>30,36€<text:s/></text:p>
          </table:table-cell>
          <table:table-cell office:value-type="float" office:value="30" table:formula="msoxl:=ROUND(I45,0)" table:style-name="ce47">
            <text:p>3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2"/>
          <table:table-cell office:value-type="percentage" office:value="0" table:formula="msoxl:=IF(C46&lt;&gt;&quot;&quot;,VLOOKUP(C46,Maggiorazioni!$D$5:$E$114,2,FALSE),0)" table:style-name="ce43">
            <text:p>0%</text:p>
          </table:table-cell>
          <table:table-cell table:style-name="ce44"/>
          <table:table-cell office:value-type="float" office:value="0" table:formula="msoxl:=IF(AND(C46&lt;&gt;&quot;&quot;,E46&gt;0),IF($H$5*20%&gt;200,200,IF($H$5&lt;&gt;$H$18,$H$5,0)*20%),0)" table:style-name="ce45">
            <text:p>0,00000€<text:s/></text:p>
          </table:table-cell>
          <table:table-cell office:value-type="float" office:value="0" table:formula="msoxl:=(F46*E46)" table:style-name="ce45">
            <text:p>0,00000€<text:s/></text:p>
          </table:table-cell>
          <table:table-cell office:value-type="float" office:value="0" table:formula="msoxl:=ROUND((G46*D46+G46),5)" table:style-name="ce45">
            <text:p>0,00000€<text:s/></text:p>
          </table:table-cell>
          <table:table-cell office:value-type="float" office:value="0" table:formula="msoxl:=ROUND(H46,2)" table:style-name="ce21">
            <text:p>0,00€<text:s/></text:p>
          </table:table-cell>
          <table:table-cell office:value-type="float" office:value="0" table:formula="msoxl:=ROUND(I46,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2"/>
          <table:table-cell office:value-type="percentage" office:value="0" table:formula="msoxl:=IF(C47&lt;&gt;&quot;&quot;,VLOOKUP(C47,Maggiorazioni!$D$5:$E$114,2,FALSE),0)" table:style-name="ce43">
            <text:p>0%</text:p>
          </table:table-cell>
          <table:table-cell table:style-name="ce44"/>
          <table:table-cell office:value-type="float" office:value="0" table:formula="msoxl:=IF(AND(C47&lt;&gt;&quot;&quot;,E47&gt;0),IF($H$5*20%&gt;200,200,IF($H$5&lt;&gt;$H$18,$H$5,0)*20%),0)" table:style-name="ce45">
            <text:p>0,00000€<text:s/></text:p>
          </table:table-cell>
          <table:table-cell office:value-type="float" office:value="0" table:formula="msoxl:=(F47*E47)" table:style-name="ce45">
            <text:p>0,00000€<text:s/></text:p>
          </table:table-cell>
          <table:table-cell office:value-type="float" office:value="0" table:formula="msoxl:=ROUND((G47*D47+G47),5)" table:style-name="ce45">
            <text:p>0,00000€<text:s/></text:p>
          </table:table-cell>
          <table:table-cell office:value-type="float" office:value="0" table:formula="msoxl:=ROUND(H47,2)" table:style-name="ce21">
            <text:p>0,00€<text:s/></text:p>
          </table:table-cell>
          <table:table-cell office:value-type="float" office:value="0" table:formula="msoxl:=ROUND(I47,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2"/>
          <table:table-cell office:value-type="percentage" office:value="0" table:formula="msoxl:=IF(C48&lt;&gt;&quot;&quot;,VLOOKUP(C48,Maggiorazioni!$D$5:$E$114,2,FALSE),0)" table:style-name="ce43">
            <text:p>0%</text:p>
          </table:table-cell>
          <table:table-cell table:style-name="ce44"/>
          <table:table-cell office:value-type="float" office:value="0" table:formula="msoxl:=IF(AND(C48&lt;&gt;&quot;&quot;,E48&gt;0),IF($H$5*20%&gt;200,200,IF($H$5&lt;&gt;$H$18,$H$5,0)*20%),0)" table:style-name="ce45">
            <text:p>0,00000€<text:s/></text:p>
          </table:table-cell>
          <table:table-cell office:value-type="float" office:value="0" table:formula="msoxl:=(F48*E48)" table:style-name="ce45">
            <text:p>0,00000€<text:s/></text:p>
          </table:table-cell>
          <table:table-cell office:value-type="float" office:value="0" table:formula="msoxl:=ROUND((G48*D48+G48),5)" table:style-name="ce45">
            <text:p>0,00000€<text:s/></text:p>
          </table:table-cell>
          <table:table-cell office:value-type="float" office:value="0" table:formula="msoxl:=ROUND(H48,2)" table:style-name="ce21">
            <text:p>0,00€<text:s/></text:p>
          </table:table-cell>
          <table:table-cell office:value-type="float" office:value="0" table:formula="msoxl:=ROUND(I48,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49&lt;&gt;&quot;&quot;,VLOOKUP(C49,Maggiorazioni!$D$5:$E$114,2,FALSE),0)" table:style-name="ce43">
            <text:p>0%</text:p>
          </table:table-cell>
          <table:table-cell table:style-name="ce44"/>
          <table:table-cell office:value-type="float" office:value="0" table:formula="msoxl:=IF(AND(C49&lt;&gt;&quot;&quot;,E49&gt;0),IF($H$5*20%&gt;200,200,IF($H$5&lt;&gt;$H$18,$H$5,0)*20%),0)" table:style-name="ce45">
            <text:p>0,00000€<text:s/></text:p>
          </table:table-cell>
          <table:table-cell office:value-type="float" office:value="0" table:formula="msoxl:=(F49*E49)" table:style-name="ce45">
            <text:p>0,00000€<text:s/></text:p>
          </table:table-cell>
          <table:table-cell office:value-type="float" office:value="0" table:formula="msoxl:=ROUND((G49*D49+G49),5)" table:style-name="ce45">
            <text:p>0,00000€<text:s/></text:p>
          </table:table-cell>
          <table:table-cell office:value-type="float" office:value="0" table:formula="msoxl:=ROUND(H49,2)" table:style-name="ce21">
            <text:p>0,00€<text:s/></text:p>
          </table:table-cell>
          <table:table-cell office:value-type="float" office:value="0" table:formula="msoxl:=ROUND(I49,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0&lt;&gt;&quot;&quot;,VLOOKUP(C50,Maggiorazioni!$D$5:$E$114,2,FALSE),0)" table:style-name="ce43">
            <text:p>0%</text:p>
          </table:table-cell>
          <table:table-cell table:style-name="ce44"/>
          <table:table-cell office:value-type="float" office:value="0" table:formula="msoxl:=IF(AND(C50&lt;&gt;&quot;&quot;,E50&gt;0),IF($H$5*20%&gt;200,200,IF($H$5&lt;&gt;$H$18,$H$5,0)*20%),0)" table:style-name="ce45">
            <text:p>0,00000€<text:s/></text:p>
          </table:table-cell>
          <table:table-cell office:value-type="float" office:value="0" table:formula="msoxl:=(F50*E50)" table:style-name="ce45">
            <text:p>0,00000€<text:s/></text:p>
          </table:table-cell>
          <table:table-cell office:value-type="float" office:value="0" table:formula="msoxl:=ROUND((G50*D50+G50),5)" table:style-name="ce45">
            <text:p>0,00000€<text:s/></text:p>
          </table:table-cell>
          <table:table-cell office:value-type="float" office:value="0" table:formula="msoxl:=ROUND(H50,2)" table:style-name="ce21">
            <text:p>0,00€<text:s/></text:p>
          </table:table-cell>
          <table:table-cell office:value-type="float" office:value="0" table:formula="msoxl:=ROUND(I50,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1&lt;&gt;&quot;&quot;,VLOOKUP(C51,Maggiorazioni!$D$5:$E$114,2,FALSE),0)" table:style-name="ce43">
            <text:p>0%</text:p>
          </table:table-cell>
          <table:table-cell table:style-name="ce44"/>
          <table:table-cell office:value-type="float" office:value="0" table:formula="msoxl:=IF(AND(C51&lt;&gt;&quot;&quot;,E51&gt;0),IF($H$5*20%&gt;200,200,IF($H$5&lt;&gt;$H$18,$H$5,0)*20%),0)" table:style-name="ce45">
            <text:p>0,00000€<text:s/></text:p>
          </table:table-cell>
          <table:table-cell office:value-type="float" office:value="0" table:formula="msoxl:=(F51*E51)" table:style-name="ce45">
            <text:p>0,00000€<text:s/></text:p>
          </table:table-cell>
          <table:table-cell office:value-type="float" office:value="0" table:formula="msoxl:=ROUND((G51*D51+G51),5)" table:style-name="ce45">
            <text:p>0,00000€<text:s/></text:p>
          </table:table-cell>
          <table:table-cell office:value-type="float" office:value="0" table:formula="msoxl:=ROUND(H51,2)" table:style-name="ce21">
            <text:p>0,00€<text:s/></text:p>
          </table:table-cell>
          <table:table-cell office:value-type="float" office:value="0" table:formula="msoxl:=ROUND(I51,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2&lt;&gt;&quot;&quot;,VLOOKUP(C52,Maggiorazioni!$D$5:$E$114,2,FALSE),0)" table:style-name="ce43">
            <text:p>0%</text:p>
          </table:table-cell>
          <table:table-cell table:style-name="ce44"/>
          <table:table-cell office:value-type="float" office:value="0" table:formula="msoxl:=IF(AND(C52&lt;&gt;&quot;&quot;,E52&gt;0),IF($H$5*20%&gt;200,200,IF($H$5&lt;&gt;$H$18,$H$5,0)*20%),0)" table:style-name="ce45">
            <text:p>0,00000€<text:s/></text:p>
          </table:table-cell>
          <table:table-cell office:value-type="float" office:value="0" table:formula="msoxl:=(F52*E52)" table:style-name="ce45">
            <text:p>0,00000€<text:s/></text:p>
          </table:table-cell>
          <table:table-cell office:value-type="float" office:value="0" table:formula="msoxl:=ROUND((G52*D52+G52),5)" table:style-name="ce45">
            <text:p>0,00000€<text:s/></text:p>
          </table:table-cell>
          <table:table-cell office:value-type="float" office:value="0" table:formula="msoxl:=ROUND(H52,2)" table:style-name="ce21">
            <text:p>0,00€<text:s/></text:p>
          </table:table-cell>
          <table:table-cell office:value-type="float" office:value="0" table:formula="msoxl:=ROUND(I52,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3&lt;&gt;&quot;&quot;,VLOOKUP(C53,Maggiorazioni!$D$5:$E$114,2,FALSE),0)" table:style-name="ce43">
            <text:p>0%</text:p>
          </table:table-cell>
          <table:table-cell table:style-name="ce44"/>
          <table:table-cell office:value-type="float" office:value="0" table:formula="msoxl:=IF(AND(C53&lt;&gt;&quot;&quot;,E53&gt;0),IF($H$5*20%&gt;200,200,IF($H$5&lt;&gt;$H$18,$H$5,0)*20%),0)" table:style-name="ce45">
            <text:p>0,00000€<text:s/></text:p>
          </table:table-cell>
          <table:table-cell office:value-type="float" office:value="0" table:formula="msoxl:=(F53*E53)" table:style-name="ce45">
            <text:p>0,00000€<text:s/></text:p>
          </table:table-cell>
          <table:table-cell office:value-type="float" office:value="0" table:formula="msoxl:=ROUND((G53*D53+G53),5)" table:style-name="ce45">
            <text:p>0,00000€<text:s/></text:p>
          </table:table-cell>
          <table:table-cell office:value-type="float" office:value="0" table:formula="msoxl:=ROUND(H53,2)" table:style-name="ce21">
            <text:p>0,00€<text:s/></text:p>
          </table:table-cell>
          <table:table-cell office:value-type="float" office:value="0" table:formula="msoxl:=ROUND(I53,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4&lt;&gt;&quot;&quot;,VLOOKUP(C54,Maggiorazioni!$D$5:$E$114,2,FALSE),0)" table:style-name="ce43">
            <text:p>0%</text:p>
          </table:table-cell>
          <table:table-cell table:style-name="ce44"/>
          <table:table-cell office:value-type="float" office:value="0" table:formula="msoxl:=IF(AND(C54&lt;&gt;&quot;&quot;,E54&gt;0),IF($H$5*20%&gt;200,200,IF($H$5&lt;&gt;$H$18,$H$5,0)*20%),0)" table:style-name="ce45">
            <text:p>0,00000€<text:s/></text:p>
          </table:table-cell>
          <table:table-cell office:value-type="float" office:value="0" table:formula="msoxl:=(F54*E54)" table:style-name="ce45">
            <text:p>0,00000€<text:s/></text:p>
          </table:table-cell>
          <table:table-cell office:value-type="float" office:value="0" table:formula="msoxl:=(G54*D54+G54)" table:style-name="ce45">
            <text:p>0,00000€<text:s/></text:p>
          </table:table-cell>
          <table:table-cell office:value-type="float" office:value="0" table:formula="msoxl:=ROUND(H54,2)" table:style-name="ce21">
            <text:p>0,00€<text:s/></text:p>
          </table:table-cell>
          <table:table-cell office:value-type="float" office:value="0" table:formula="msoxl:=ROUND(I54,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msoxl:=IF(C55&lt;&gt;&quot;&quot;,VLOOKUP(C55,Maggiorazioni!$D$5:$E$114,2,FALSE),0)" table:style-name="ce43">
            <text:p>0%</text:p>
          </table:table-cell>
          <table:table-cell table:style-name="ce44"/>
          <table:table-cell office:value-type="float" office:value="0" table:formula="msoxl:=IF(AND(C55&lt;&gt;&quot;&quot;,E55&gt;0),IF($H$5*20%&gt;200,200,IF($H$5&lt;&gt;$H$18,$H$5,0)*20%),0)" table:style-name="ce45">
            <text:p>0,00000€<text:s/></text:p>
          </table:table-cell>
          <table:table-cell office:value-type="float" office:value="0" table:formula="msoxl:=(F55*E55)" table:style-name="ce45">
            <text:p>0,00000€<text:s/></text:p>
          </table:table-cell>
          <table:table-cell office:value-type="float" office:value="0" table:formula="msoxl:=(G55*D55+G55)" table:style-name="ce45">
            <text:p>0,00000€<text:s/></text:p>
          </table:table-cell>
          <table:table-cell office:value-type="float" office:value="0" table:formula="msoxl:=ROUND(H55,2)" table:style-name="ce21">
            <text:p>0,00€<text:s/></text:p>
          </table:table-cell>
          <table:table-cell office:value-type="float" office:value="0" table:formula="msoxl:=ROUND(I55,0)" table:style-name="ce48">
            <text:p>0€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49"/>
          <table:table-cell office:value-type="percentage" office:value="0" table:formula="msoxl:=IF(C56&lt;&gt;&quot;&quot;,VLOOKUP(C56,Maggiorazioni!$D$5:$E$114,2,FALSE),0)" table:style-name="ce72">
            <text:p>0%</text:p>
          </table:table-cell>
          <table:table-cell table:style-name="ce51"/>
          <table:table-cell office:value-type="float" office:value="0" table:formula="msoxl:=IF(AND(C56&lt;&gt;&quot;&quot;,E56&gt;0),IF($H$5*20%&gt;200,200,IF($H$5&lt;&gt;$H$18,$H$5,0)*20%),0)" table:style-name="ce73">
            <text:p>0,00000€<text:s/></text:p>
          </table:table-cell>
          <table:table-cell office:value-type="float" office:value="0" table:formula="msoxl:=(F56*E56)" table:style-name="ce52">
            <text:p>0,00000€<text:s/></text:p>
          </table:table-cell>
          <table:table-cell office:value-type="float" office:value="0" table:formula="msoxl:=(G56*D56+G56)" table:style-name="ce52">
            <text:p>0,00000€<text:s/></text:p>
          </table:table-cell>
          <table:table-cell office:value-type="float" office:value="0" table:formula="msoxl:=ROUND(H56,2)" table:style-name="ce74">
            <text:p>0,00€<text:s/></text:p>
          </table:table-cell>
          <table:table-cell office:value-type="float" office:value="0" table:formula="msoxl:=ROUND(I56,0)" table:style-name="ce53">
            <text:p>0€<text:s/></text:p>
          </table:table-cell>
          <table:table-cell table:number-columns-repeated="16374"/>
        </table:table-row>
        <table:table-row table:number-rows-repeated="1048520" table:style-name="ro3">
          <table:table-cell table:number-columns-repeated="16384"/>
        </table:table-row>
      </table:table>
      <table:table table:name="Maggiorazioni" table:style-name="ta3" table:protected="true">
        <table:table-column table:style-name="co14" table:default-cell-style-name="ce56"/>
        <table:table-column table:style-name="co14" table:default-cell-style-name="ce57"/>
        <table:table-column table:style-name="co15" table:default-cell-style-name="ce57"/>
        <table:table-column table:style-name="co14" table:default-cell-style-name="ce57"/>
        <table:table-column table:style-name="co14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8">
          <table:table-cell table:number-columns-repeated="16384"/>
        </table:table-row>
        <table:table-row table:style-name="ro9">
          <table:table-cell office:value-type="string" table:style-name="ce58">
            <text:p>Elenco delle CCIAA che applicano la maggiorazione</text:p>
          </table:table-cell>
          <table:table-cell table:number-columns-repeated="3" table:style-name="ce59"/>
          <table:table-cell table:number-columns-repeated="16380" table:style-name="ce6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1">
            <text:p>CCIAA</text:p>
          </table:table-cell>
          <table:table-cell office:value-type="string" table:style-name="ce62">
            <text:p>Aliquota Sez Ord</text:p>
          </table:table-cell>
          <table:table-cell table:style-name="ce63"/>
          <table:table-cell office:value-type="string" table:style-name="ce61">
            <text:p>CCIAA</text:p>
          </table:table-cell>
          <table:table-cell office:value-type="string" table:style-name="ce62">
            <text:p>Aliquota Sez Spec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AG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AG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AL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AL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AN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AN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A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AO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AP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AP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AQ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AQ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AR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AR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AT</text:p>
          </table:table-cell>
          <table:table-cell office:value-type="percentage" office:value="0.2" table:style-name="ce67">
            <text:p>20%</text:p>
          </table:table-cell>
          <table:table-cell table:style-name="ce66"/>
          <table:table-cell office:value-type="string" table:style-name="ce64">
            <text:p>AT</text:p>
          </table:table-cell>
          <table:table-cell office:value-type="percentage" office:value="0.2" table:style-name="ce6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AV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AV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BA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BA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BG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BG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BI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BI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BL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BL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BN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BN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B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BO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BR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BR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BS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BS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BZ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BZ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A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A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B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B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E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E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H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H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L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L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N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N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O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R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R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S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S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T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T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CZ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CZ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EN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EN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FC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FC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FE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FE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FG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FG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FI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FI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FM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FM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F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FO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FR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FR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GE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GE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G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GO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GR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GR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IM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IM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IS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IS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KR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KR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LC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LC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LE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LE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LI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LI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L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LO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LT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LT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LU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LU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MB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MB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MC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MC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ME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ME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MI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MI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MN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MN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M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MO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MS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MS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MT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MT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NA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NA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N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NO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NU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NU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OR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OR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A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PA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C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PC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D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PD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E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PE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G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PG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I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PI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N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PN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O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PO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R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PR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S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PS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T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PT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U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PU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V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PV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PZ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PZ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RA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RA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RC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RC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RE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RE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RG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RG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RI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RI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RM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RM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RN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RN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R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RO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SA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SA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SI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SI</text:p>
          </table:table-cell>
          <table:table-cell office:value-type="percentage" office:value="0" table:style-name="ce65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S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SO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SP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SP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SR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SR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SS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SS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SV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SV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TA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TA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TE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TE</text:p>
          </table:table-cell>
          <table:table-cell office:value-type="percentage" office:value="0.2" table:style-name="ce6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TN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TN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TO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TO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TP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TP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TR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TR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TS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TS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TV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TV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UD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UD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VA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VA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VB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VB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VC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VC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VE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VE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VI</text:p>
          </table:table-cell>
          <table:table-cell office:value-type="percentage" office:value="0" table:style-name="ce65">
            <text:p>0%</text:p>
          </table:table-cell>
          <table:table-cell table:style-name="ce66"/>
          <table:table-cell office:value-type="string" table:style-name="ce64">
            <text:p>VI</text:p>
          </table:table-cell>
          <table:table-cell office:value-type="percentage" office:value="0" table:style-name="ce65">
            <text:p>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VR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VR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VT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VT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4">
            <text:p>VV</text:p>
          </table:table-cell>
          <table:table-cell office:value-type="percentage" office:value="0.2" table:style-name="ce65">
            <text:p>20%</text:p>
          </table:table-cell>
          <table:table-cell table:style-name="ce66"/>
          <table:table-cell office:value-type="string" table:style-name="ce64">
            <text:p>VV</text:p>
          </table:table-cell>
          <table:table-cell office:value-type="percentage" office:value="0.2" table:style-name="ce65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8">
            <text:p>XX</text:p>
          </table:table-cell>
          <table:table-cell office:value-type="percentage" office:value="0.1" table:style-name="ce69">
            <text:p>10%</text:p>
          </table:table-cell>
          <table:table-cell table:style-name="ce70"/>
          <table:table-cell office:value-type="string" table:style-name="ce68">
            <text:p>XX</text:p>
          </table:table-cell>
          <table:table-cell office:value-type="percentage" office:value="0.1" table:style-name="ce69">
            <text:p>10%</text:p>
          </table:table-cell>
          <table:table-cell office:value-type="string" table:style-name="ce71">
            <text:p>di esempio</text:p>
          </table:table-cell>
          <table:table-cell table:number-columns-repeated="16378"/>
        </table:table-row>
        <table:table-row table:style-name="ro8">
          <table:table-cell office:value-type="string" table:style-name="ce68">
            <text:p>YY</text:p>
          </table:table-cell>
          <table:table-cell office:value-type="percentage" office:value="0.12" table:style-name="ce69">
            <text:p>12%</text:p>
          </table:table-cell>
          <table:table-cell table:style-name="ce70"/>
          <table:table-cell office:value-type="string" table:style-name="ce68">
            <text:p>YY</text:p>
          </table:table-cell>
          <table:table-cell office:value-type="percentage" office:value="0.12" table:style-name="ce69">
            <text:p>12%</text:p>
          </table:table-cell>
          <table:table-cell office:value-type="string" table:style-name="ce71">
            <text:p>di esempio</text:p>
          </table:table-cell>
          <table:table-cell table:number-columns-repeated="16378"/>
        </table:table-row>
        <table:table-row table:style-name="ro8">
          <table:table-cell office:value-type="string" table:style-name="ce68">
            <text:p>ZZ</text:p>
          </table:table-cell>
          <table:table-cell office:value-type="percentage" office:value="0.15" table:style-name="ce69">
            <text:p>15%</text:p>
          </table:table-cell>
          <table:table-cell table:style-name="ce70"/>
          <table:table-cell office:value-type="string" table:style-name="ce68">
            <text:p>ZZ</text:p>
          </table:table-cell>
          <table:table-cell office:value-type="percentage" office:value="0.15" table:style-name="ce69">
            <text:p>15%</text:p>
          </table:table-cell>
          <table:table-cell office:value-type="string" table:style-name="ce71">
            <text:p>di esempio</text:p>
          </table:table-cell>
          <table:table-cell table:number-columns-repeated="16378"/>
        </table:table-row>
        <table:table-row table:number-rows-repeated="1048462" table:style-name="ro8">
          <table:table-cell table:number-columns-repeated="16384"/>
        </table:table-row>
      </table:table>
      <table:database-ranges>
        <table:database-range table:target-range-address="Maggiorazioni.D5:Maggiorazioni.E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Bitstream Vera Sans" svg:font-family="&quot;Bitstream Vera Sans&quot;"/>
    <style:font-face style:name="Bitstream Vera Sans Mono" svg:font-family="&quot;Bitstream Vera Sans Mono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Euro</number:text>
      <number:number number:decimal-places="2" number:min-integer-digits="1"/>
    </number:number-style>
    <number:number-style style:name="N37">
      <number:number number:decimal-places="2" number:min-integer-digits="1" number:grouping="true"/>
      <number:text>€ </number:text>
    </number:number-style>
    <number:percentage-style style:name="N38">
      <number:number number:decimal-places="3" number:min-integer-digits="1"/>
      <number:text>%</number:text>
    </number:percentage-style>
    <number:number-style style:name="N39">
      <number:number number:decimal-places="5" number:min-integer-digits="1" number:grouping="true"/>
      <number:text>€ </number:text>
    </number:number-style>
    <number:number-style style:name="N40">
      <number:number number:decimal-places="0" number:min-integer-digits="1" number:grouping="true">
        <number:embedded-text number:position="0">€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0" number:min-integer-digits="1" number:grouping="true"/>
    </number:number-style>
    <number:number-style style:name="N44">
      <number:number number:decimal-places="11"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0" svg:viewBox="0 0 20 30" svg:d="m10 0-10 30h20z"/>
    <draw:marker draw:name="a2" svg:viewBox="0 0 20 30" svg:d="m10 0-10 30h20z"/>
  </office:styles>
  <office:automatic-styles>
    <style:page-layout style:name="pm1">
      <style:page-layout-properties fo:margin-top="0.511805555555556in" fo:margin-bottom="0.39375in" fo:margin-left="0.196527777777778in" fo:margin-right="0.23611111111111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28472222222222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gliorin Mauro</meta:initial-creator>
    <dc:creator>MODESTI FLAVIA</dc:creator>
    <meta:creation-date>2011-05-09T08:13:24Z</meta:creation-date>
    <dc:date>2017-06-19T06:12:22Z</dc:date>
  </office:meta>
</office:document-meta>
</file>