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4.45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4.509cm"/>
    </style:style>
    <style:style style:name="co12" style:family="table-column">
      <style:table-column-properties fo:break-before="auto" style:column-width="10.444cm"/>
    </style:style>
    <style:style style:name="co13" style:family="table-column">
      <style:table-column-properties fo:break-before="auto" style:column-width="3.247cm"/>
    </style:style>
    <style:style style:name="co14" style:family="table-column">
      <style:table-column-properties fo:break-before="auto" style:column-width="1.483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03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5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1" style:family="table-cell" style:parent-style-name="Default" style:data-style-name="N5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2" style:family="table-cell" style:parent-style-name="Excel_20_Built-in_20_Comma" style:data-style-name="N109">
      <style:table-cell-properties fo:background-color="#cccc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Excel_20_Built-in_20_Comma" style:data-style-name="N109">
      <style:table-cell-properties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Default" style:data-style-name="N5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 style:data-style-name="N5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106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07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06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 style:data-style-name="N106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Default" style:data-style-name="N105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38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9" style:family="table-cell" style:parent-style-name="Default" style:data-style-name="N5003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2" style:family="table-cell" style:parent-style-name="Default" style:data-style-name="N5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3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48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9" style:family="table-cell" style:parent-style-name="Default" style:data-style-name="N111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0" style:family="table-cell" style:parent-style-name="Default" style:data-style-name="N111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3" style:family="table-cell" style:parent-style-name="Default" style:data-style-name="N106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4" style:family="table-cell" style:parent-style-name="Default" style:data-style-name="N104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5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6" style:family="table-cell" style:parent-style-name="Default" style:data-style-name="N110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7" style:family="table-cell" style:parent-style-name="Default" style:data-style-name="N110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9" style:family="table-cell" style:parent-style-name="Default" style:data-style-name="N107">
      <style:table-cell-properties fo:border-bottom="none" fo:background-color="#ffffcc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0" style:family="table-cell" style:parent-style-name="Default" style:data-style-name="N107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1" style:family="table-cell" style:parent-style-name="Default" style:data-style-name="N107">
      <style:table-cell-properties fo:border-bottom="0.088cm solid #000000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3" style:family="table-cell" style:parent-style-name="Default" style:data-style-name="N5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6" style:family="table-cell" style:parent-style-name="Normale_5f_Foglio1">
      <style:table-cell-properties fo:background-color="#3333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Percen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Percen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e_5f_Foglio1" style:data-style-name="N5010">
      <style:table-cell-properties fo:background-color="#3333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Excel_20_Built-in_20_Percent" style:data-style-name="N5010">
      <style:table-cell-properties fo:background-color="#ff3366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ormale_5f_Foglio1" style:data-style-name="N5010">
      <style:table-cell-properties fo:background-color="#000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Excel_20_Built-in_20_Percent" style:data-style-name="N5010">
      <style:table-cell-properties fo:background-color="#00008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Percent" style:data-style-name="N5010">
      <style:table-cell-properties fo:background-color="#00008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Percent" style:data-style-name="N5010">
      <style:table-cell-properties fo:background-color="#ff336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50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71cm" svg:stroke-color="#c00000" draw:marker-end="msArrowEnd_20_5" draw:marker-end-width="0.21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ola Dovuto su Fatturato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45" table:default-cell-style-name="ce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DIRITTO ANNUALE 2018 - AUSILIO al CALCOLO del DIRITTO DOVUTO</text:p>
          </table:table-cell>
          <table:covered-table-cell table:number-columns-repeated="7" table:style-name="ce1"/>
          <table:table-cell table:style-name="ce46"/>
          <table:table-cell table:style-name="ce51" table:number-columns-repeated="1015"/>
        </table:table-row>
        <table:table-row table:style-name="ro1">
          <table:table-cell table:style-name="ce2" office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47"/>
          <table:table-cell table:style-name="ce52" table:number-columns-repeated="1015"/>
        </table:table-row>
        <table:table-row table:style-name="ro2">
          <table:table-cell/>
          <table:table-cell table:style-name="ce9" table:number-columns-repeated="6"/>
          <table:table-cell table:style-name="ce37" table:number-columns-repeated="2"/>
          <table:table-cell table:style-name="ce9" table:number-columns-repeated="1015"/>
        </table:table-row>
        <table:table-row table:style-name="ro1">
          <table:table-cell table:number-columns-repeated="6"/>
          <table:table-cell table:style-name="ce34" office:value-type="string">
            <text:p>Denominazione dell'impresa: </text:p>
          </table:table-cell>
          <table:table-cell table:style-name="ce38" office:value-type="string">
            <text:p>Alfa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>
            <text:p>Fatturato 2017 (Euro): </text:p>
          </table:table-cell>
          <table:table-cell table:style-name="ce39" office:value-type="float" office:value="1">
            <text:p>1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>
            <text:p>Sigla provincia della SEDE : </text:p>
          </table:table-cell>
          <table:table-cell table:style-name="ce40" office:value-type="string">
            <text:p>MN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>
            <text:p>Eventuale maggiorazione: </text:p>
          </table:table-cell>
          <table:table-cell table:style-name="ce41" table:formula="of:=IF([.H6]&lt;&gt;&quot;&quot;;(VLOOKUP([.$H$6];[$Maggiorazioni.$A$5:.$B$114];2;0));0)" office:value-type="percentage" office:value="0.2">
            <text:p>20%</text:p>
          </table:table-cell>
          <table:table-cell table:style-name="ce41"/>
          <table:table-cell table:number-columns-repeated="1015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>
            <text:p>Da Euro</text:p>
          </table:table-cell>
          <table:table-cell table:style-name="ce16" office:value-type="string">
            <text:p>A Euro</text:p>
          </table:table-cell>
          <table:table-cell table:style-name="ce24" office:value-type="string">
            <text:p>IMPORTO SCAGLIONE</text:p>
          </table:table-cell>
          <table:table-cell table:style-name="ce16" office:value-type="string">
            <text:p>ALIQUOTA</text:p>
          </table:table-cell>
          <table:table-cell table:style-name="ce16" office:value-type="string">
            <text:p>IMPORTO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5"/>
          <table:table-cell office:value-type="string">
            <text:p>1º scaglione</text:p>
          </table:table-cell>
          <table:table-cell/>
          <table:table-cell table:style-name="ce17" office:value-type="float" office:value="0">
            <text:p>0,00</text:p>
          </table:table-cell>
          <table:table-cell table:style-name="ce17" office:value-type="float" office:value="100000">
            <text:p>100.000,00</text:p>
          </table:table-cell>
          <table:table-cell table:style-name="ce25" office:value-type="string">
            <text:p>importo fisso</text:p>
          </table:table-cell>
          <table:table-cell table:style-name="ce10" office:value-type="string">
            <text:p>---------</text:p>
          </table:table-cell>
          <table:table-cell table:style-name="ce28" office:value-type="float" office:value="200">
            <text:p>200,00€ 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5"/>
          <table:table-cell office:value-type="string">
            <text:p>2º scaglione</text:p>
          </table:table-cell>
          <table:table-cell/>
          <table:table-cell table:style-name="ce17" office:value-type="float" office:value="100000">
            <text:p>100.000,00</text:p>
          </table:table-cell>
          <table:table-cell table:style-name="ce17" office:value-type="float" office:value="250000">
            <text:p>250.000,00</text:p>
          </table:table-cell>
          <table:table-cell table:style-name="ce26" table:formula="of:=IF([.$H$5]&lt;[.D13];0;IF([.$H$5]&gt;[.E13];[.E13]-[.D13];[.$H$5]-[.D13]))" office:value-type="float" office:value="0">
            <text:p>0,00</text:p>
          </table:table-cell>
          <table:table-cell table:style-name="ce35" office:value-type="percentage" office:value="0.00015">
            <text:p>0,015%</text:p>
          </table:table-cell>
          <table:table-cell table:style-name="ce27" table:formula="of:=ROUND([.F13]*[.G13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3º scaglione</text:p>
          </table:table-cell>
          <table:table-cell/>
          <table:table-cell table:style-name="ce17" office:value-type="float" office:value="250000">
            <text:p>250.000,00</text:p>
          </table:table-cell>
          <table:table-cell table:style-name="ce17" office:value-type="float" office:value="500000">
            <text:p>500.000,00</text:p>
          </table:table-cell>
          <table:table-cell table:style-name="ce26" table:formula="of:=IF([.$H$5]&lt;[.D14];0;IF([.$H$5]&gt;[.E14];[.E14]-[.D14];[.$H$5]-[.D14]))" office:value-type="float" office:value="0">
            <text:p>0,00</text:p>
          </table:table-cell>
          <table:table-cell table:style-name="ce35" office:value-type="percentage" office:value="0.00013">
            <text:p>0,013%</text:p>
          </table:table-cell>
          <table:table-cell table:style-name="ce27" table:formula="of:=ROUND([.F14]*[.G14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4º scaglione</text:p>
          </table:table-cell>
          <table:table-cell/>
          <table:table-cell table:style-name="ce17" office:value-type="float" office:value="500000">
            <text:p>500.000,00</text:p>
          </table:table-cell>
          <table:table-cell table:style-name="ce17" office:value-type="float" office:value="1000000">
            <text:p>1.000.000,00</text:p>
          </table:table-cell>
          <table:table-cell table:style-name="ce26" table:formula="of:=IF([.$H$5]&lt;[.D15];0;IF([.$H$5]&gt;[.E15];[.E15]-[.D15];[.$H$5]-[.D15]))" office:value-type="float" office:value="0">
            <text:p>0,00</text:p>
          </table:table-cell>
          <table:table-cell table:style-name="ce35" office:value-type="percentage" office:value="0.0001">
            <text:p>0,010%</text:p>
          </table:table-cell>
          <table:table-cell table:style-name="ce27" table:formula="of:=ROUND([.F15]*[.G15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5º scaglione</text:p>
          </table:table-cell>
          <table:table-cell/>
          <table:table-cell table:style-name="ce17" office:value-type="float" office:value="1000000">
            <text:p>1.000.000,00</text:p>
          </table:table-cell>
          <table:table-cell table:style-name="ce17" office:value-type="float" office:value="10000000">
            <text:p>10.000.000,00</text:p>
          </table:table-cell>
          <table:table-cell table:style-name="ce26" table:formula="of:=IF([.$H$5]&lt;[.D16];0;IF([.$H$5]&gt;[.E16];[.E16]-[.D16];[.$H$5]-[.D16]))" office:value-type="float" office:value="0">
            <text:p>0,00</text:p>
          </table:table-cell>
          <table:table-cell table:style-name="ce35" office:value-type="percentage" office:value="0.00009">
            <text:p>0,009%</text:p>
          </table:table-cell>
          <table:table-cell table:style-name="ce27" table:formula="of:=ROUND([.F16]*[.G16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6º scaglione</text:p>
          </table:table-cell>
          <table:table-cell/>
          <table:table-cell table:style-name="ce17" office:value-type="float" office:value="10000000">
            <text:p>10.000.000,00</text:p>
          </table:table-cell>
          <table:table-cell table:style-name="ce17" office:value-type="float" office:value="35000000">
            <text:p>35.000.000,00</text:p>
          </table:table-cell>
          <table:table-cell table:style-name="ce26" table:formula="of:=IF([.$H$5]&lt;[.D17];0;IF([.$H$5]&gt;[.E17];[.E17]-[.D17];[.$H$5]-[.D17]))" office:value-type="float" office:value="0">
            <text:p>0,00</text:p>
          </table:table-cell>
          <table:table-cell table:style-name="ce35" office:value-type="percentage" office:value="0.00005">
            <text:p>0,005%</text:p>
          </table:table-cell>
          <table:table-cell table:style-name="ce27" table:formula="of:=ROUND([.F17]*[.G17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7º scaglione</text:p>
          </table:table-cell>
          <table:table-cell/>
          <table:table-cell table:style-name="ce17" office:value-type="float" office:value="35000000">
            <text:p>35.000.000,00</text:p>
          </table:table-cell>
          <table:table-cell table:style-name="ce17" office:value-type="float" office:value="50000000">
            <text:p>50.000.000,00</text:p>
          </table:table-cell>
          <table:table-cell table:style-name="ce26" table:formula="of:=IF([.$H$5]&lt;[.D18];0;IF([.$H$5]&gt;[.E18];[.E18]-[.D18];[.$H$5]-[.D18]))" office:value-type="float" office:value="0">
            <text:p>0,00</text:p>
          </table:table-cell>
          <table:table-cell table:style-name="ce35" office:value-type="percentage" office:value="0.00003">
            <text:p>0,003%</text:p>
          </table:table-cell>
          <table:table-cell table:style-name="ce27" table:formula="of:=ROUND([.F18]*[.G18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8º scaglione</text:p>
          </table:table-cell>
          <table:table-cell/>
          <table:table-cell table:style-name="ce17" office:value-type="float" office:value="50000000">
            <text:p>50.000.000,00</text:p>
          </table:table-cell>
          <table:table-cell table:style-name="ce21" office:value-type="string">
            <text:p>oltre</text:p>
          </table:table-cell>
          <table:table-cell table:style-name="ce26" table:formula="of:=IF([.$H$5]&lt;[.D19];0;IF([.$H$5]&gt;[.E19];[.E19]-[.D19];[.$H$5]-[.D19]))" office:value-type="float" office:value="0">
            <text:p>0,00</text:p>
          </table:table-cell>
          <table:table-cell table:style-name="ce35" office:value-type="percentage" office:value="0.00001">
            <text:p>0,001%</text:p>
          </table:table-cell>
          <table:table-cell table:style-name="ce43" table:formula="of:=ROUND([.F19]*[.G19];5)" office:value-type="float" office:value="0">
            <text:p>0,00000€ </text:p>
          </table:table-cell>
          <table:table-cell table:style-name="ce32"/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7" table:formula="of:=IF(SUM([.H12:.H19])&gt;40000;40000;SUM([.H12:.H19]))" office:value-type="float" office:value="200">
            <text:p>2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ROUND([.H20];5)" office:value-type="float" office:value="200">
            <text:p>200,00000€ </text:p>
          </table:table-cell>
          <table:table-cell table:number-columns-repeated="2"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7" table:formula="of:=ROUND([.$H$7]*[.F24];5)" office:value-type="float" office:value="40">
            <text:p>40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>
            <text:p>SD<text:span text:style-name="T1"> – Importo finale sede (S+D)</text:span></text:p>
          </table:table-cell>
          <table:table-cell table:number-columns-repeated="3"/>
          <table:table-cell table:style-name="ce27" table:formula="of:=ROUND(SUM([.F24:.F25]);5)" office:value-type="float" office:value="240">
            <text:p>240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27" table:formula="of:=[.F26]-([.F26]*0.5)" office:value-type="float" office:value="120">
            <text:p>120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27];2)" office:value-type="float" office:value="120">
            <text:p>120,00€ </text:p>
          </table:table-cell>
          <table:table-cell table:number-columns-repeated="2"/>
          <table:table-cell table:style-name="ce49"/>
          <table:table-cell table:style-name="ce28"/>
          <table:table-cell table:style-name="ce56"/>
          <table:table-cell table:number-columns-repeated="1013"/>
        </table:table-row>
        <table:table-row table:style-name="ro3">
          <table:table-cell/>
          <table:table-cell office:value-type="string">
            <text:p>Arrotondamento</text:p>
          </table:table-cell>
          <table:table-cell table:number-columns-repeated="3"/>
          <table:table-cell table:style-name="ce29" table:formula="of:=ROUND([.F28];0)" office:value-type="float" office:value="120">
            <text:p>120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style-name="ce50"/>
          <table:table-cell table:style-name="ce29"/>
          <table:table-cell table:style-name="ce5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Esempio B – Impresa con sede e N. unita' locali in provincia (già iscritte al 31.12.2017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>
            <text:p>Numero unità locali in provincia già iscritte al 31.12.2017: </text:p>
          </table:table-cell>
          <table:table-cell table:style-name="ce40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ROUND([.H20];5)" office:value-type="float" office:value="200">
            <text:p>200,00000€ </text:p>
          </table:table-cell>
          <table:table-cell>
            <draw:connector table:end-cell-address="'Calcola Dovuto su Fatturato'.H37" table:end-x="1.953cm" table:end-y="0.239cm" draw:z-index="0" draw:name="Connettore 4 2" draw:style-name="gr1" draw:text-style-name="P1" svg:x1="0.233cm" svg:y1="1.142cm" svg:x2="5.635cm" svg:y2="0.08cm" svg:d="m15795 18254h2701v-1062h2701">
              <text:p/>
            </draw:connector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7" table:formula="of:=ROUND(IF([.F35]*0.2&gt;200;200;[.F35]*0.2);5)" office:value-type="float" office:value="40">
            <text:p>4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27" table:formula="of:=[.F36]*[.H33]" office:value-type="float" office:value="80">
            <text:p>8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SU<text:span text:style-name="T1"> – Importo sede e UL (S+N)</text:span></text:p>
          </table:table-cell>
          <table:table-cell table:number-columns-repeated="3"/>
          <table:table-cell table:style-name="ce27" table:formula="of:=SUM([.F35]+[.F37])" office:value-type="float" office:value="280">
            <text:p>28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7" table:formula="of:=[.F38]*[.$H$7]" office:value-type="float" office:value="56">
            <text:p>56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27" table:formula="of:=ROUND(SUM([.F38]+[.F39]);5)" office:value-type="float" office:value="336">
            <text:p>336,0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SR<text:span text:style-name="T1"> – Importo finale ridotto del 50%</text:span></text:p>
          </table:table-cell>
          <table:table-cell table:number-columns-repeated="3"/>
          <table:table-cell table:style-name="ce27" table:formula="of:=ROUND([.F40]-([.F40]*0.5);5)" office:value-type="float" office:value="168">
            <text:p>168,0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41];2)" office:value-type="float" office:value="168">
            <text:p>168,00€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42];0)" office:value-type="float" office:value="168">
            <text:p>168€ </text:p>
          </table:table-cell>
          <table:table-cell table:style-name="ce36" office:value-type="string">
            <text:p>Imp. da indicare delega F24</text:p>
          </table:table-cell>
          <table:table-cell table:style-name="ce44" table:number-columns-repeated="2"/>
          <table:table-cell table:style-name="ce53"/>
          <table:table-cell table:number-columns-repeated="1014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3">
          <table:table-cell table:style-name="ce6" office:value-type="string">
            <text:p>Esempio C – Importo per N. unita' locali fuori provincia (già iscritte al 31.12.2017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8"/>
          <table:table-cell table:number-columns-repeated="1023"/>
        </table:table-row>
        <table:table-row table:style-name="ro5">
          <table:table-cell table:number-columns-repeated="2"/>
          <table:table-cell table:style-name="ce13" office:value-type="string">
            <text:p>Sigla PRV U.L.</text:p>
          </table:table-cell>
          <table:table-cell table:style-name="ce18" office:value-type="string">
            <text:p>% Maggiorazione</text:p>
          </table:table-cell>
          <table:table-cell table:style-name="ce18" office:value-type="string">
            <text:p>Num. U.L.</text:p>
          </table:table-cell>
          <table:table-cell table:style-name="ce31" office:value-type="string">
            <text:p>U – Importo UL</text:p>
          </table:table-cell>
          <table:table-cell table:style-name="ce31" office:value-type="string">
            <text:p>N – Importo UL per N. unita' locali</text:p>
          </table:table-cell>
          <table:table-cell table:style-name="ce45" office:value-type="string">
            <text:p>UD - Importo finale UL + maggiorazione (N+D)</text:p>
          </table:table-cell>
          <table:table-cell table:style-name="ce45" office:value-type="string">
            <text:p>Importo finale ridotto del 50%</text:p>
          </table:table-cell>
          <table:table-cell table:style-name="ce31" office:value-type="string">
            <text:p>Arrotondamento al centesimo di euro </text:p>
          </table:table-cell>
          <table:table-cell table:style-name="ce58" office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>
            <text:p>XX</text:p>
          </table:table-cell>
          <table:table-cell table:style-name="ce19" table:formula="of:=IF([.C48]&lt;&gt;&quot;&quot;;VLOOKUP([.C48];[$Maggiorazioni.$A$5:.$B$114];2;0);0)" office:value-type="percentage" office:value="0.1">
            <text:p>10%</text:p>
          </table:table-cell>
          <table:table-cell table:style-name="ce22" office:value-type="float" office:value="1">
            <text:p><text:s/>1 </text:p>
          </table:table-cell>
          <table:table-cell table:style-name="ce32" table:formula="of:=IF(AND([.C48]&lt;&gt;&quot;&quot;;[.E48]&gt;0);IF([.$H$20]*0.2&gt;200;200;[.$H$20]*0.2);0)" office:value-type="float" office:value="40">
            <text:p>40,00000€ </text:p>
          </table:table-cell>
          <table:table-cell table:style-name="ce32" table:formula="of:=([.F48]*[.E48])" office:value-type="float" office:value="40">
            <text:p>40,00000€ </text:p>
          </table:table-cell>
          <table:table-cell table:style-name="ce32" table:formula="of:=ROUND(([.G48]*[.D48]+[.G48]);5)" office:value-type="float" office:value="44">
            <text:p>44,00000€ </text:p>
          </table:table-cell>
          <table:table-cell table:style-name="ce32" table:formula="of:=[.H48]-([.H48]*0.5)" office:value-type="float" office:value="22">
            <text:p>22,00000€ </text:p>
          </table:table-cell>
          <table:table-cell table:style-name="ce54" table:formula="of:=ROUND([.I48];2)" office:value-type="float" office:value="22">
            <text:p>22,00€ </text:p>
          </table:table-cell>
          <table:table-cell table:style-name="ce59" table:formula="of:=ROUND([.J48];0)" office:value-type="float" office:value="22">
            <text:p>22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>
            <text:p>YY</text:p>
          </table:table-cell>
          <table:table-cell table:style-name="ce19" table:formula="of:=IF([.C49]&lt;&gt;&quot;&quot;;VLOOKUP([.C49];[$Maggiorazioni.$A$5:.$B$114];2;0);0)" office:value-type="percentage" office:value="0.12">
            <text:p>12%</text:p>
          </table:table-cell>
          <table:table-cell table:style-name="ce22" office:value-type="float" office:value="1">
            <text:p><text:s/>1 </text:p>
          </table:table-cell>
          <table:table-cell table:style-name="ce32" table:formula="of:=IF(AND([.C49]&lt;&gt;&quot;&quot;;[.E49]&gt;0);IF([.$H$20]*0.2&gt;200;200;[.$H$20]*0.2);0)" office:value-type="float" office:value="40">
            <text:p>40,00000€ </text:p>
          </table:table-cell>
          <table:table-cell table:style-name="ce32" table:formula="of:=([.F49]*[.E49])" office:value-type="float" office:value="40">
            <text:p>40,00000€ </text:p>
          </table:table-cell>
          <table:table-cell table:style-name="ce32" table:formula="of:=ROUND(([.G49]*[.D49]+[.G49]);5)" office:value-type="float" office:value="44.8">
            <text:p>44,80000€ </text:p>
          </table:table-cell>
          <table:table-cell table:style-name="ce32" table:formula="of:=[.H49]-([.H49]*0.5)" office:value-type="float" office:value="22.4">
            <text:p>22,40000€ </text:p>
          </table:table-cell>
          <table:table-cell table:style-name="ce54" table:formula="of:=ROUND([.I49];2)" office:value-type="float" office:value="22.4">
            <text:p>22,40€ </text:p>
          </table:table-cell>
          <table:table-cell table:style-name="ce59" table:formula="of:=ROUND([.J49];0)" office:value-type="float" office:value="22">
            <text:p>22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0]&lt;&gt;&quot;&quot;;[.E50]&gt;0);IF([.$H$20]*0.2&gt;200;200;[.$H$20]*0.2);0)" office:value-type="float" office:value="0">
            <text:p>0,00000€ </text:p>
          </table:table-cell>
          <table:table-cell table:style-name="ce32" table:formula="of:=([.F50]*[.E50])" office:value-type="float" office:value="0">
            <text:p>0,00000€ </text:p>
          </table:table-cell>
          <table:table-cell table:style-name="ce32" table:formula="of:=ROUND(([.G50]*[.D50]+[.G50]);5)" office:value-type="float" office:value="0">
            <text:p>0,00000€ </text:p>
          </table:table-cell>
          <table:table-cell table:style-name="ce32" table:formula="of:=[.H50]-([.H50]*0.5)" office:value-type="float" office:value="0">
            <text:p>0,00000€ </text:p>
          </table:table-cell>
          <table:table-cell table:style-name="ce54" table:formula="of:=ROUND([.I50];2)" office:value-type="float" office:value="0">
            <text:p>0,00€ </text:p>
          </table:table-cell>
          <table:table-cell table:style-name="ce60" table:formula="of:=ROUND([.J50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1]&lt;&gt;&quot;&quot;;[.E51]&gt;0);IF([.$H$20]*0.2&gt;200;200;[.$H$20]*0.2);0)" office:value-type="float" office:value="0">
            <text:p>0,00000€ </text:p>
          </table:table-cell>
          <table:table-cell table:style-name="ce32" table:formula="of:=([.F51]*[.E51])" office:value-type="float" office:value="0">
            <text:p>0,00000€ </text:p>
          </table:table-cell>
          <table:table-cell table:style-name="ce32" table:formula="of:=ROUND(([.G51]*[.D51]+[.G51]);5)" office:value-type="float" office:value="0">
            <text:p>0,00000€ </text:p>
          </table:table-cell>
          <table:table-cell table:style-name="ce32" table:formula="of:=[.H51]-([.H51]*0.5)" office:value-type="float" office:value="0">
            <text:p>0,00000€ </text:p>
          </table:table-cell>
          <table:table-cell table:style-name="ce54" table:formula="of:=ROUND([.I51];2)" office:value-type="float" office:value="0">
            <text:p>0,00€ </text:p>
          </table:table-cell>
          <table:table-cell table:style-name="ce60" table:formula="of:=ROUND([.J51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2]&lt;&gt;&quot;&quot;;[.E52]&gt;0);IF([.$H$20]*0.2&gt;200;200;[.$H$20]*0.2);0)" office:value-type="float" office:value="0">
            <text:p>0,00000€ </text:p>
          </table:table-cell>
          <table:table-cell table:style-name="ce32" table:formula="of:=([.F52]*[.E52])" office:value-type="float" office:value="0">
            <text:p>0,00000€ </text:p>
          </table:table-cell>
          <table:table-cell table:style-name="ce32" table:formula="of:=ROUND(([.G52]*[.D52]+[.G52]);5)" office:value-type="float" office:value="0">
            <text:p>0,00000€ </text:p>
          </table:table-cell>
          <table:table-cell table:style-name="ce32" table:formula="of:=[.H52]-([.H52]*0.5)" office:value-type="float" office:value="0">
            <text:p>0,00000€ </text:p>
          </table:table-cell>
          <table:table-cell table:style-name="ce54" table:formula="of:=ROUND([.I52];2)" office:value-type="float" office:value="0">
            <text:p>0,00€ </text:p>
          </table:table-cell>
          <table:table-cell table:style-name="ce60" table:formula="of:=ROUND([.J52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3]&lt;&gt;&quot;&quot;;[.E53]&gt;0);IF([.$H$20]*0.2&gt;200;200;[.$H$20]*0.2);0)" office:value-type="float" office:value="0">
            <text:p>0,00000€ </text:p>
          </table:table-cell>
          <table:table-cell table:style-name="ce32" table:formula="of:=([.F53]*[.E53])" office:value-type="float" office:value="0">
            <text:p>0,00000€ </text:p>
          </table:table-cell>
          <table:table-cell table:style-name="ce32" table:formula="of:=ROUND(([.G53]*[.D53]+[.G53]);5)" office:value-type="float" office:value="0">
            <text:p>0,00000€ </text:p>
          </table:table-cell>
          <table:table-cell table:style-name="ce32" table:formula="of:=[.H53]-([.H53]*0.5)" office:value-type="float" office:value="0">
            <text:p>0,00000€ </text:p>
          </table:table-cell>
          <table:table-cell table:style-name="ce54" table:formula="of:=ROUND([.I53];2)" office:value-type="float" office:value="0">
            <text:p>0,00€ </text:p>
          </table:table-cell>
          <table:table-cell table:style-name="ce60" table:formula="of:=ROUND([.J53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4]&lt;&gt;&quot;&quot;;[.E54]&gt;0);IF([.$H$20]*0.2&gt;200;200;[.$H$20]*0.2);0)" office:value-type="float" office:value="0">
            <text:p>0,00000€ </text:p>
          </table:table-cell>
          <table:table-cell table:style-name="ce32" table:formula="of:=([.F54]*[.E54])" office:value-type="float" office:value="0">
            <text:p>0,00000€ </text:p>
          </table:table-cell>
          <table:table-cell table:style-name="ce32" table:formula="of:=ROUND(([.G54]*[.D54]+[.G54]);5)" office:value-type="float" office:value="0">
            <text:p>0,00000€ </text:p>
          </table:table-cell>
          <table:table-cell table:style-name="ce32" table:formula="of:=[.H54]-([.H54]*0.5)" office:value-type="float" office:value="0">
            <text:p>0,00000€ </text:p>
          </table:table-cell>
          <table:table-cell table:style-name="ce54" table:formula="of:=ROUND([.I54];2)" office:value-type="float" office:value="0">
            <text:p>0,00€ </text:p>
          </table:table-cell>
          <table:table-cell table:style-name="ce60" table:formula="of:=ROUND([.J54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5]&lt;&gt;&quot;&quot;;[.E55]&gt;0);IF([.$H$20]*0.2&gt;200;200;[.$H$20]*0.2);0)" office:value-type="float" office:value="0">
            <text:p>0,00000€ </text:p>
          </table:table-cell>
          <table:table-cell table:style-name="ce32" table:formula="of:=([.F55]*[.E55])" office:value-type="float" office:value="0">
            <text:p>0,00000€ </text:p>
          </table:table-cell>
          <table:table-cell table:style-name="ce32" table:formula="of:=ROUND(([.G55]*[.D55]+[.G55]);5)" office:value-type="float" office:value="0">
            <text:p>0,00000€ </text:p>
          </table:table-cell>
          <table:table-cell table:style-name="ce32" table:formula="of:=[.H55]-([.H55]*0.5)" office:value-type="float" office:value="0">
            <text:p>0,00000€ </text:p>
          </table:table-cell>
          <table:table-cell table:style-name="ce54" table:formula="of:=ROUND([.I55];2)" office:value-type="float" office:value="0">
            <text:p>0,00€ </text:p>
          </table:table-cell>
          <table:table-cell table:style-name="ce60" table:formula="of:=ROUND([.J55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6]&lt;&gt;&quot;&quot;;VLOOKUP([.C56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6]&lt;&gt;&quot;&quot;;[.E56]&gt;0);IF([.$H$20]*0.2&gt;200;200;[.$H$20]*0.2);0)" office:value-type="float" office:value="0">
            <text:p>0,00000€ </text:p>
          </table:table-cell>
          <table:table-cell table:style-name="ce32" table:formula="of:=([.F56]*[.E56])" office:value-type="float" office:value="0">
            <text:p>0,00000€ </text:p>
          </table:table-cell>
          <table:table-cell table:style-name="ce32" table:formula="of:=ROUND(([.G56]*[.D56]+[.G56]);5)" office:value-type="float" office:value="0">
            <text:p>0,00000€ </text:p>
          </table:table-cell>
          <table:table-cell table:style-name="ce32" table:formula="of:=[.H56]-([.H56]*0.5)" office:value-type="float" office:value="0">
            <text:p>0,00000€ </text:p>
          </table:table-cell>
          <table:table-cell table:style-name="ce54" table:formula="of:=ROUND([.I56];2)" office:value-type="float" office:value="0">
            <text:p>0,00€ </text:p>
          </table:table-cell>
          <table:table-cell table:style-name="ce60" table:formula="of:=ROUND([.J56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7]&lt;&gt;&quot;&quot;;VLOOKUP([.C57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7]&lt;&gt;&quot;&quot;;[.E57]&gt;0);IF([.$H$20]*0.2&gt;200;200;[.$H$20]*0.2);0)" office:value-type="float" office:value="0">
            <text:p>0,00000€ </text:p>
          </table:table-cell>
          <table:table-cell table:style-name="ce32" table:formula="of:=([.F57]*[.E57])" office:value-type="float" office:value="0">
            <text:p>0,00000€ </text:p>
          </table:table-cell>
          <table:table-cell table:style-name="ce32" table:formula="of:=ROUND(([.G57]*[.D57]+[.G57]);5)" office:value-type="float" office:value="0">
            <text:p>0,00000€ </text:p>
          </table:table-cell>
          <table:table-cell table:style-name="ce32" table:formula="of:=[.H57]-([.H57]*0.5)" office:value-type="float" office:value="0">
            <text:p>0,00000€ </text:p>
          </table:table-cell>
          <table:table-cell table:style-name="ce54" table:formula="of:=ROUND([.I57];2)" office:value-type="float" office:value="0">
            <text:p>0,00€ </text:p>
          </table:table-cell>
          <table:table-cell table:style-name="ce60" table:formula="of:=ROUND([.J57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8]&lt;&gt;&quot;&quot;;VLOOKUP([.C58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8]&lt;&gt;&quot;&quot;;[.E58]&gt;0);IF([.$H$20]*0.2&gt;200;200;[.$H$20]*0.2);0)" office:value-type="float" office:value="0">
            <text:p>0,00000€ </text:p>
          </table:table-cell>
          <table:table-cell table:style-name="ce32" table:formula="of:=([.F58]*[.E58])" office:value-type="float" office:value="0">
            <text:p>0,00000€ </text:p>
          </table:table-cell>
          <table:table-cell table:style-name="ce32" table:formula="of:=ROUND(([.G58]*[.D58]+[.G58]);5)" office:value-type="float" office:value="0">
            <text:p>0,00000€ </text:p>
          </table:table-cell>
          <table:table-cell table:style-name="ce32" table:formula="of:=[.H58]-([.H58]*0.5)" office:value-type="float" office:value="0">
            <text:p>0,00000€ </text:p>
          </table:table-cell>
          <table:table-cell table:style-name="ce54" table:formula="of:=ROUND([.I58];2)" office:value-type="float" office:value="0">
            <text:p>0,00€ </text:p>
          </table:table-cell>
          <table:table-cell table:style-name="ce60" table:formula="of:=ROUND([.J58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9]&lt;&gt;&quot;&quot;;VLOOKUP([.C59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9]&lt;&gt;&quot;&quot;;[.E59]&gt;0);IF([.$H$20]*0.2&gt;200;200;[.$H$20]*0.2);0)" office:value-type="float" office:value="0">
            <text:p>0,00000€ </text:p>
          </table:table-cell>
          <table:table-cell table:style-name="ce32" table:formula="of:=([.F59]*[.E59])" office:value-type="float" office:value="0">
            <text:p>0,00000€ </text:p>
          </table:table-cell>
          <table:table-cell table:style-name="ce32" table:formula="of:=ROUND(([.G59]*[.D59]+[.G59]);5)" office:value-type="float" office:value="0">
            <text:p>0,00000€ </text:p>
          </table:table-cell>
          <table:table-cell table:style-name="ce32" table:formula="of:=[.H59]-([.H59]*0.5)" office:value-type="float" office:value="0">
            <text:p>0,00000€ </text:p>
          </table:table-cell>
          <table:table-cell table:style-name="ce54" table:formula="of:=ROUND([.I59];2)" office:value-type="float" office:value="0">
            <text:p>0,00€ </text:p>
          </table:table-cell>
          <table:table-cell table:style-name="ce60" table:formula="of:=ROUND([.J59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5"/>
          <table:table-cell table:style-name="ce20" table:formula="of:=IF([.C60]&lt;&gt;&quot;&quot;;VLOOKUP([.C60];[$Maggiorazioni.$A$5:.$B$114];2;0);0)" office:value-type="percentage" office:value="0">
            <text:p>0%</text:p>
          </table:table-cell>
          <table:table-cell table:style-name="ce23"/>
          <table:table-cell table:style-name="ce33" table:formula="of:=IF(AND([.C60]&lt;&gt;&quot;&quot;;[.E60]&gt;0);IF([.$H$20]*0.2&gt;200;200;[.$H$20]*0.2);0)" office:value-type="float" office:value="0">
            <text:p>0,00000€ </text:p>
          </table:table-cell>
          <table:table-cell table:style-name="ce33" table:formula="of:=([.F60]*[.D60]+[.F60])*[.E60]" office:value-type="float" office:value="0">
            <text:p>0,00000€ </text:p>
          </table:table-cell>
          <table:table-cell table:style-name="ce33" table:formula="of:=ROUND(([.G60]*[.D60]+[.G60]);5)" office:value-type="float" office:value="0">
            <text:p>0,00000€ </text:p>
          </table:table-cell>
          <table:table-cell table:style-name="ce33" table:formula="of:=[.H60]-([.H60]*0.5)" office:value-type="float" office:value="0">
            <text:p>0,00000€ </text:p>
          </table:table-cell>
          <table:table-cell table:style-name="ce55" table:formula="of:=ROUND([.I60];2)" office:value-type="float" office:value="0">
            <text:p>0,00€ </text:p>
          </table:table-cell>
          <table:table-cell table:style-name="ce61" table:formula="of:=ROUND([.J60];0)" office:value-type="float" office:value="0">
            <text:p>0€ </text:p>
          </table:table-cell>
          <table:table-cell table:number-columns-repeated="101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 Dovuto misura fissa" table:style-name="ta2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0" table:number-columns-repeated="1010" table:default-cell-style-name="ce3"/>
        <table:table-row table:style-name="ro1">
          <table:table-cell table:style-name="ce1" office:value-type="string" table:number-columns-spanned="8" table:number-rows-spanned="1">
            <text:p>DIRITTO ANNUALE 2018 - AUSILIO al CALCOLO del DIRITTO DOVUTO</text:p>
          </table:table-cell>
          <table:covered-table-cell table:number-columns-repeated="7" table:style-name="ce1"/>
          <table:table-cell table:style-name="ce51" table:number-columns-repeated="1016"/>
        </table:table-row>
        <table:table-row table:style-name="ro1">
          <table:table-cell table:style-name="ce2" office:value-type="string" table:number-columns-spanned="8" table:number-rows-spanned="1">
            <text:p>IMPRESE che versano in misura fissa</text:p>
          </table:table-cell>
          <table:covered-table-cell table:number-columns-repeated="7" table:style-name="ce2"/>
          <table:table-cell table:style-name="ce52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37"/>
          <table:table-cell table:style-name="ce9"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Denominazione dell'impresa: </text:p>
          </table:table-cell>
          <table:table-cell table:style-name="ce38" office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Importo dovuto della SEDE : </text:p>
          </table:table-cell>
          <table:table-cell table:style-name="ce38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Sigla provincia della SEDE : </text:p>
          </table:table-cell>
          <table:table-cell table:style-name="ce40" office:value-type="string">
            <text:p>M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Eventuale maggiorazione: </text:p>
          </table:table-cell>
          <table:table-cell table:style-name="ce41" table:formula="of:=IF([.H6]&lt;&gt;&quot;&quot;;(VLOOKUP([.$H$6];[$Maggiorazioni.$D$5:.$E$114];2;0));0)" office:value-type="percentage" office:value="0.2">
            <text:p>2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4" office:value-type="string">
            <text:p>Importi dovuti per imprese in sezione speciale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2"/>
          <table:table-cell table:style-name="ce62" office:value-type="string">
            <text:p>Impresa individual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44">
            <text:p>44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>
            <text:p>1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>
            <text:p>1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>
            <text:p>1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0">
            <text:p>5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>
            <text:p>55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>
            <text:p>55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5">
            <text:p>15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1">
            <text:p>1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7" table:formula="of:=[.$H$7]*[.F22]" office:value-type="float" office:value="0.2">
            <text:p>0,2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SD<text:span text:style-name="T1"> – Importo finale sede (S+D)</text:span></text:p>
          </table:table-cell>
          <table:table-cell table:number-columns-repeated="3"/>
          <table:table-cell table:style-name="ce27" table:formula="of:=ROUND(SUM([.F22:.F23]);5)" office:value-type="float" office:value="1.2">
            <text:p>1,20000€ </text:p>
          </table:table-cell>
          <table:table-cell table:style-name="ce7"/>
          <table:table-cell table:number-columns-repeated="6"/>
          <table:table-cell table:formula="of:=15*20/100" office:value-type="float" office:value="3">
            <text:p>3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24];2)" office:value-type="float" office:value="1.2">
            <text:p>1,20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25];0)" office:value-type="float" office:value="1">
            <text:p>1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" office:value-type="string">
            <text:p>Esempio B – Impresa con sede e N. unita' locali in provincia (già iscritte al 31.12.2017) 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>
            <text:p>Numero unità locali in provincia già iscritte al 31.12.2017: </text:p>
          </table:table-cell>
          <table:table-cell table:style-name="ce40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1">
            <text:p>1,00000€ </text:p>
          </table:table-cell>
          <table:table-cell>
            <draw:connector table:end-cell-address="'Calcola Dovuto misura fissa'.H34" table:end-x="1.98cm" table:end-y="0.213cm" draw:z-index="0" draw:name="Connettore 4 1" draw:style-name="gr1" draw:text-style-name="P1" svg:x1="0.26cm" svg:y1="1.116cm" svg:x2="5.662cm" svg:y2="0.027cm" svg:d="m15822 16402h2701v-1089h2701">
              <text:p/>
            </draw:connector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7" table:formula="of:=ROUND(IF([.H5]&lt;&gt;[.H17];IF([.F32]*0.2&gt;200;200;IF([.H5]&lt;&gt;[.H18];[.H5];0)*0.2);[.H17]);5)" office:value-type="float" office:value="0.2">
            <text:p>0,2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27" table:formula="of:=[.F33]*[.H30]" office:value-type="float" office:value="0.4">
            <text:p>0,40000€ 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SU<text:span text:style-name="T1"> – Importo sede e UL (S+N)</text:span></text:p>
          </table:table-cell>
          <table:table-cell table:number-columns-repeated="3"/>
          <table:table-cell table:style-name="ce27" table:formula="of:=IF([.H5]&lt;&gt;[.H17];SUM([.F32]+[.F34]);[.F34])" office:value-type="float" office:value="1.4">
            <text:p>1,4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7" table:formula="of:=[.F35]*[.$H$7]" office:value-type="float" office:value="0.28">
            <text:p>0,28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27" table:formula="of:=ROUND(SUM([.F35]+[.F36]);5)" office:value-type="float" office:value="1.68">
            <text:p>1,68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37];2)" office:value-type="float" office:value="1.68">
            <text:p>1,68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38];0)" office:value-type="float" office:value="2">
            <text:p>2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Esempio C – Importo per N. unita' locali fuori provincia (già iscritte al 31.12.2017 <text:s/>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7">
          <table:table-cell table:number-columns-repeated="2"/>
          <table:table-cell table:style-name="ce13" office:value-type="string">
            <text:p>Sigla PRV U.L.</text:p>
          </table:table-cell>
          <table:table-cell table:style-name="ce18" office:value-type="string">
            <text:p>% Maggiorazione</text:p>
          </table:table-cell>
          <table:table-cell table:style-name="ce18" office:value-type="string">
            <text:p>Num. U.L.</text:p>
          </table:table-cell>
          <table:table-cell table:style-name="ce31" office:value-type="string">
            <text:p>U – Importo UL</text:p>
          </table:table-cell>
          <table:table-cell table:style-name="ce31" office:value-type="string">
            <text:p>N – Importo UL per N. unita' locali</text:p>
          </table:table-cell>
          <table:table-cell table:style-name="ce45" office:value-type="string">
            <text:p>UD - Importo finale UL + maggiorazione (N+D)</text:p>
          </table:table-cell>
          <table:table-cell table:style-name="ce45" office:value-type="string">
            <text:p>Arrotondamento al centesimo di euro</text:p>
          </table:table-cell>
          <table:table-cell table:style-name="ce58" office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VB</text:p>
          </table:table-cell>
          <table:table-cell table:style-name="ce19" table:formula="of:=IF([.C44]&lt;&gt;&quot;&quot;;VLOOKUP([.C44];[$Maggiorazioni.$D$5:.$E$114];2;0);0)" office:value-type="percentage" office:value="0.2">
            <text:p>20%</text:p>
          </table:table-cell>
          <table:table-cell table:style-name="ce22" office:value-type="float" office:value="3">
            <text:p><text:s/>3 </text:p>
          </table:table-cell>
          <table:table-cell table:style-name="ce32" table:formula="of:=IF(AND([.C44]&lt;&gt;&quot;&quot;;[.E44]&gt;0);IF([.$H$5]*0.2&gt;200;200;IF([.$H$5]&lt;&gt;[.$H$18];[.$H$5];0)*0.2);0)" office:value-type="float" office:value="0.2">
            <text:p>0,20000€ </text:p>
          </table:table-cell>
          <table:table-cell table:style-name="ce32" table:formula="of:=([.F44]*[.E44])" office:value-type="float" office:value="0.6">
            <text:p>0,60000€ </text:p>
          </table:table-cell>
          <table:table-cell table:style-name="ce32" table:formula="of:=ROUND(([.G44]*[.D44]+[.G44]);5)" office:value-type="float" office:value="0.72">
            <text:p>0,72000€ </text:p>
          </table:table-cell>
          <table:table-cell table:style-name="ce28" table:formula="of:=ROUND([.H44];2)" office:value-type="float" office:value="0.72">
            <text:p>0,72€ </text:p>
          </table:table-cell>
          <table:table-cell table:style-name="ce59" table:formula="of:=ROUND([.I44];0)" office:value-type="float" office:value="1">
            <text:p>1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ZZ</text:p>
          </table:table-cell>
          <table:table-cell table:style-name="ce19" table:formula="of:=IF([.C45]&lt;&gt;&quot;&quot;;VLOOKUP([.C45];[$Maggiorazioni.$D$5:.$E$114];2;0);0)" office:value-type="percentage" office:value="0.15">
            <text:p>15%</text:p>
          </table:table-cell>
          <table:table-cell table:style-name="ce22" office:value-type="float" office:value="2">
            <text:p><text:s/>2 </text:p>
          </table:table-cell>
          <table:table-cell table:style-name="ce32" table:formula="of:=IF(AND([.C45]&lt;&gt;&quot;&quot;;[.E45]&gt;0);IF([.$H$5]*0.2&gt;200;200;IF([.$H$5]&lt;&gt;[.$H$18];[.$H$5];0)*0.2);0)" office:value-type="float" office:value="0.2">
            <text:p>0,20000€ </text:p>
          </table:table-cell>
          <table:table-cell table:style-name="ce32" table:formula="of:=([.F45]*[.E45])" office:value-type="float" office:value="0.4">
            <text:p>0,40000€ </text:p>
          </table:table-cell>
          <table:table-cell table:style-name="ce32" table:formula="of:=ROUND(([.G45]*[.D45]+[.G45]);5)" office:value-type="float" office:value="0.46">
            <text:p>0,46000€ </text:p>
          </table:table-cell>
          <table:table-cell table:style-name="ce28" table:formula="of:=ROUND([.H45];2)" office:value-type="float" office:value="0.46">
            <text:p>0,46€ </text:p>
          </table:table-cell>
          <table:table-cell table:style-name="ce59" table:formula="of:=ROUND([.I45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6]&lt;&gt;&quot;&quot;;VLOOKUP([.C46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46]&lt;&gt;&quot;&quot;;[.E46]&gt;0);IF([.$H$5]*0.2&gt;200;200;IF([.$H$5]&lt;&gt;[.$H$18];[.$H$5];0)*0.2);0)" office:value-type="float" office:value="0">
            <text:p>0,00000€ </text:p>
          </table:table-cell>
          <table:table-cell table:style-name="ce32" table:formula="of:=([.F46]*[.E46])" office:value-type="float" office:value="0">
            <text:p>0,00000€ </text:p>
          </table:table-cell>
          <table:table-cell table:style-name="ce32" table:formula="of:=ROUND(([.G46]*[.D46]+[.G46]);5)" office:value-type="float" office:value="0">
            <text:p>0,00000€ </text:p>
          </table:table-cell>
          <table:table-cell table:style-name="ce28" table:formula="of:=ROUND([.H46];2)" office:value-type="float" office:value="0">
            <text:p>0,00€ </text:p>
          </table:table-cell>
          <table:table-cell table:style-name="ce60" table:formula="of:=ROUND([.I46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7]&lt;&gt;&quot;&quot;;VLOOKUP([.C47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47]&lt;&gt;&quot;&quot;;[.E47]&gt;0);IF([.$H$5]*0.2&gt;200;200;IF([.$H$5]&lt;&gt;[.$H$18];[.$H$5];0)*0.2);0)" office:value-type="float" office:value="0">
            <text:p>0,00000€ </text:p>
          </table:table-cell>
          <table:table-cell table:style-name="ce32" table:formula="of:=([.F47]*[.E47])" office:value-type="float" office:value="0">
            <text:p>0,00000€ </text:p>
          </table:table-cell>
          <table:table-cell table:style-name="ce32" table:formula="of:=ROUND(([.G47]*[.D47]+[.G47]);5)" office:value-type="float" office:value="0">
            <text:p>0,00000€ </text:p>
          </table:table-cell>
          <table:table-cell table:style-name="ce28" table:formula="of:=ROUND([.H47];2)" office:value-type="float" office:value="0">
            <text:p>0,00€ </text:p>
          </table:table-cell>
          <table:table-cell table:style-name="ce60" table:formula="of:=ROUND([.I47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8]&lt;&gt;&quot;&quot;;VLOOKUP([.C48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48]&lt;&gt;&quot;&quot;;[.E48]&gt;0);IF([.$H$5]*0.2&gt;200;200;IF([.$H$5]&lt;&gt;[.$H$18];[.$H$5];0)*0.2);0)" office:value-type="float" office:value="0">
            <text:p>0,00000€ </text:p>
          </table:table-cell>
          <table:table-cell table:style-name="ce32" table:formula="of:=([.F48]*[.E48])" office:value-type="float" office:value="0">
            <text:p>0,00000€ </text:p>
          </table:table-cell>
          <table:table-cell table:style-name="ce32" table:formula="of:=ROUND(([.G48]*[.D48]+[.G48]);5)" office:value-type="float" office:value="0">
            <text:p>0,00000€ </text:p>
          </table:table-cell>
          <table:table-cell table:style-name="ce28" table:formula="of:=ROUND([.H48];2)" office:value-type="float" office:value="0">
            <text:p>0,00€ </text:p>
          </table:table-cell>
          <table:table-cell table:style-name="ce60" table:formula="of:=ROUND([.I48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49]&lt;&gt;&quot;&quot;;[.E49]&gt;0);IF([.$H$5]*0.2&gt;200;200;IF([.$H$5]&lt;&gt;[.$H$18];[.$H$5];0)*0.2);0)" office:value-type="float" office:value="0">
            <text:p>0,00000€ </text:p>
          </table:table-cell>
          <table:table-cell table:style-name="ce32" table:formula="of:=([.F49]*[.E49])" office:value-type="float" office:value="0">
            <text:p>0,00000€ </text:p>
          </table:table-cell>
          <table:table-cell table:style-name="ce32" table:formula="of:=ROUND(([.G49]*[.D49]+[.G49]);5)" office:value-type="float" office:value="0">
            <text:p>0,00000€ </text:p>
          </table:table-cell>
          <table:table-cell table:style-name="ce28" table:formula="of:=ROUND([.H49];2)" office:value-type="float" office:value="0">
            <text:p>0,00€ </text:p>
          </table:table-cell>
          <table:table-cell table:style-name="ce60" table:formula="of:=ROUND([.I49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50]&lt;&gt;&quot;&quot;;[.E50]&gt;0);IF([.$H$5]*0.2&gt;200;200;IF([.$H$5]&lt;&gt;[.$H$18];[.$H$5];0)*0.2);0)" office:value-type="float" office:value="0">
            <text:p>0,00000€ </text:p>
          </table:table-cell>
          <table:table-cell table:style-name="ce32" table:formula="of:=([.F50]*[.E50])" office:value-type="float" office:value="0">
            <text:p>0,00000€ </text:p>
          </table:table-cell>
          <table:table-cell table:style-name="ce32" table:formula="of:=ROUND(([.G50]*[.D50]+[.G50]);5)" office:value-type="float" office:value="0">
            <text:p>0,00000€ </text:p>
          </table:table-cell>
          <table:table-cell table:style-name="ce28" table:formula="of:=ROUND([.H50];2)" office:value-type="float" office:value="0">
            <text:p>0,00€ </text:p>
          </table:table-cell>
          <table:table-cell table:style-name="ce60" table:formula="of:=ROUND([.I50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51]&lt;&gt;&quot;&quot;;[.E51]&gt;0);IF([.$H$5]*0.2&gt;200;200;IF([.$H$5]&lt;&gt;[.$H$18];[.$H$5];0)*0.2);0)" office:value-type="float" office:value="0">
            <text:p>0,00000€ </text:p>
          </table:table-cell>
          <table:table-cell table:style-name="ce32" table:formula="of:=([.F51]*[.E51])" office:value-type="float" office:value="0">
            <text:p>0,00000€ </text:p>
          </table:table-cell>
          <table:table-cell table:style-name="ce32" table:formula="of:=ROUND(([.G51]*[.D51]+[.G51]);5)" office:value-type="float" office:value="0">
            <text:p>0,00000€ </text:p>
          </table:table-cell>
          <table:table-cell table:style-name="ce28" table:formula="of:=ROUND([.H51];2)" office:value-type="float" office:value="0">
            <text:p>0,00€ </text:p>
          </table:table-cell>
          <table:table-cell table:style-name="ce60" table:formula="of:=ROUND([.I51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52]&lt;&gt;&quot;&quot;;[.E52]&gt;0);IF([.$H$5]*0.2&gt;200;200;IF([.$H$5]&lt;&gt;[.$H$18];[.$H$5];0)*0.2);0)" office:value-type="float" office:value="0">
            <text:p>0,00000€ </text:p>
          </table:table-cell>
          <table:table-cell table:style-name="ce32" table:formula="of:=([.F52]*[.E52])" office:value-type="float" office:value="0">
            <text:p>0,00000€ </text:p>
          </table:table-cell>
          <table:table-cell table:style-name="ce32" table:formula="of:=ROUND(([.G52]*[.D52]+[.G52]);5)" office:value-type="float" office:value="0">
            <text:p>0,00000€ </text:p>
          </table:table-cell>
          <table:table-cell table:style-name="ce28" table:formula="of:=ROUND([.H52];2)" office:value-type="float" office:value="0">
            <text:p>0,00€ </text:p>
          </table:table-cell>
          <table:table-cell table:style-name="ce60" table:formula="of:=ROUND([.I52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53]&lt;&gt;&quot;&quot;;[.E53]&gt;0);IF([.$H$5]*0.2&gt;200;200;IF([.$H$5]&lt;&gt;[.$H$18];[.$H$5];0)*0.2);0)" office:value-type="float" office:value="0">
            <text:p>0,00000€ </text:p>
          </table:table-cell>
          <table:table-cell table:style-name="ce32" table:formula="of:=([.F53]*[.E53])" office:value-type="float" office:value="0">
            <text:p>0,00000€ </text:p>
          </table:table-cell>
          <table:table-cell table:style-name="ce32" table:formula="of:=ROUND(([.G53]*[.D53]+[.G53]);5)" office:value-type="float" office:value="0">
            <text:p>0,00000€ </text:p>
          </table:table-cell>
          <table:table-cell table:style-name="ce28" table:formula="of:=ROUND([.H53];2)" office:value-type="float" office:value="0">
            <text:p>0,00€ </text:p>
          </table:table-cell>
          <table:table-cell table:style-name="ce60" table:formula="of:=ROUND([.I53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54]&lt;&gt;&quot;&quot;;[.E54]&gt;0);IF([.$H$5]*0.2&gt;200;200;IF([.$H$5]&lt;&gt;[.$H$18];[.$H$5];0)*0.2);0)" office:value-type="float" office:value="0">
            <text:p>0,00000€ </text:p>
          </table:table-cell>
          <table:table-cell table:style-name="ce32" table:formula="of:=([.F54]*[.E54])" office:value-type="float" office:value="0">
            <text:p>0,00000€ </text:p>
          </table:table-cell>
          <table:table-cell table:style-name="ce32" table:formula="of:=([.G54]*[.D54]+[.G54])" office:value-type="float" office:value="0">
            <text:p>0,00000€ </text:p>
          </table:table-cell>
          <table:table-cell table:style-name="ce28" table:formula="of:=ROUND([.H54];2)" office:value-type="float" office:value="0">
            <text:p>0,00€ </text:p>
          </table:table-cell>
          <table:table-cell table:style-name="ce60" table:formula="of:=ROUND([.I54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55]&lt;&gt;&quot;&quot;;[.E55]&gt;0);IF([.$H$5]*0.2&gt;200;200;IF([.$H$5]&lt;&gt;[.$H$18];[.$H$5];0)*0.2);0)" office:value-type="float" office:value="0">
            <text:p>0,00000€ </text:p>
          </table:table-cell>
          <table:table-cell table:style-name="ce32" table:formula="of:=([.F55]*[.E55])" office:value-type="float" office:value="0">
            <text:p>0,00000€ </text:p>
          </table:table-cell>
          <table:table-cell table:style-name="ce32" table:formula="of:=([.G55]*[.D55]+[.G55])" office:value-type="float" office:value="0">
            <text:p>0,00000€ </text:p>
          </table:table-cell>
          <table:table-cell table:style-name="ce28" table:formula="of:=ROUND([.H55];2)" office:value-type="float" office:value="0">
            <text:p>0,00€ </text:p>
          </table:table-cell>
          <table:table-cell table:style-name="ce60" table:formula="of:=ROUND([.I55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5"/>
          <table:table-cell table:style-name="ce20" table:formula="of:=IF([.C56]&lt;&gt;&quot;&quot;;VLOOKUP([.C56];[$Maggiorazioni.$D$5:.$E$114];2;0);0)" office:value-type="percentage" office:value="0">
            <text:p>0%</text:p>
          </table:table-cell>
          <table:table-cell table:style-name="ce23"/>
          <table:table-cell table:style-name="ce33" table:formula="of:=IF(AND([.C56]&lt;&gt;&quot;&quot;;[.E56]&gt;0);IF([.$H$5]*0.2&gt;200;200;IF([.$H$5]&lt;&gt;[.$H$18];[.$H$5];0)*0.2);0)" office:value-type="float" office:value="0">
            <text:p>0,00000€ </text:p>
          </table:table-cell>
          <table:table-cell table:style-name="ce33" table:formula="of:=([.F56]*[.E56])" office:value-type="float" office:value="0">
            <text:p>0,00000€ </text:p>
          </table:table-cell>
          <table:table-cell table:style-name="ce33" table:formula="of:=([.G56]*[.D56]+[.G56])" office:value-type="float" office:value="0">
            <text:p>0,00000€ </text:p>
          </table:table-cell>
          <table:table-cell table:style-name="ce55" table:formula="of:=ROUND([.H56];2)" office:value-type="float" office:value="0">
            <text:p>0,00€ </text:p>
          </table:table-cell>
          <table:table-cell table:style-name="ce61" table:formula="of:=ROUND([.I56];0)" office:value-type="float" office:value="0">
            <text:p>0€ 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 table:print="false">
        <table:table-column table:style-name="co13" table:default-cell-style-name="ce64"/>
        <table:table-column table:style-name="co13" table:default-cell-style-name="ce69"/>
        <table:table-column table:style-name="co14" table:default-cell-style-name="ce69"/>
        <table:table-column table:style-name="co13" table:default-cell-style-name="ce69"/>
        <table:table-column table:style-name="co13" table:default-cell-style-name="Default"/>
        <table:table-column table:style-name="co15" table:default-cell-style-name="Default"/>
        <table:table-column table:style-name="co16" table:number-columns-repeated="1018" table:default-cell-style-name="Default"/>
        <table:table-row table:style-name="ro3">
          <table:table-cell table:number-columns-repeated="1024"/>
        </table:table-row>
        <table:table-row table:style-name="ro8">
          <table:table-cell table:style-name="ce65" office:value-type="string">
            <text:p>Elenco delle CCIAA che applicano la maggiorazione</text:p>
          </table:table-cell>
          <table:table-cell table:style-name="ce70" table:number-columns-repeated="3"/>
          <table:table-cell table:style-name="ce77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6" office:value-type="string">
            <text:p>CCIAA</text:p>
          </table:table-cell>
          <table:table-cell table:style-name="ce71" office:value-type="string">
            <text:p>Aliquota Sez Ord</text:p>
          </table:table-cell>
          <table:table-cell table:style-name="ce73"/>
          <table:table-cell table:style-name="ce66" office:value-type="string">
            <text:p>CCIAA</text:p>
          </table:table-cell>
          <table:table-cell table:style-name="ce71" office:value-type="string">
            <text:p>Aliquota Sez Spec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AG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AG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AL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AL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AN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AN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AO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AO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AP</text:p>
          </table:table-cell>
          <table:table-cell office:value-type="percentage" office:value="0">
            <text:p>0%</text:p>
          </table:table-cell>
          <table:table-cell table:style-name="ce74"/>
          <table:table-cell table:style-name="ce67" office:value-type="string">
            <text:p>AP</text:p>
          </table:table-cell>
          <table:table-cell table:style-name="ce78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AQ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AQ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AR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AR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AT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AT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AV</text:p>
          </table:table-cell>
          <table:table-cell office:value-type="percentage" office:value="0">
            <text:p>0%</text:p>
          </table:table-cell>
          <table:table-cell table:style-name="ce74"/>
          <table:table-cell table:style-name="ce67" office:value-type="string">
            <text:p>AV</text:p>
          </table:table-cell>
          <table:table-cell table:style-name="ce78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BA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BA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BG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BG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BI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BI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BL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BL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BN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BN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BO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BO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BR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BR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BS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BS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BZ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BZ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CA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CA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CB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CB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CE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CE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CH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CH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CL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CL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CN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CN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CO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CO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CR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CR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CS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CS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CT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CT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CZ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CZ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EN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EN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FC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FC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FE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FE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FG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FG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FI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FI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FM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FM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FO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FO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FR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FR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GE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GE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GO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GO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GR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GR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IM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IM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IS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IS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KR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KR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LC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LC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LE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LE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LI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LI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LO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LO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LT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LT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LU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LU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MB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MB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MC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MC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ME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ME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MI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MI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MN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MN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MO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MO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MS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MS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MT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MT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NA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NA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NO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NO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NU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NU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OR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OR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PA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PA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PC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PC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PD</text:p>
          </table:table-cell>
          <table:table-cell office:value-type="percentage" office:value="0">
            <text:p>0%</text:p>
          </table:table-cell>
          <table:table-cell table:style-name="ce74"/>
          <table:table-cell table:style-name="ce67" office:value-type="string">
            <text:p>PD</text:p>
          </table:table-cell>
          <table:table-cell table:style-name="ce78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PE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PE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PG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PG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PI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PI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PN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PN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PO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PO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PR</text:p>
          </table:table-cell>
          <table:table-cell office:value-type="percentage" office:value="0">
            <text:p>0%</text:p>
          </table:table-cell>
          <table:table-cell table:style-name="ce74"/>
          <table:table-cell table:style-name="ce67" office:value-type="string">
            <text:p>PR</text:p>
          </table:table-cell>
          <table:table-cell table:style-name="ce78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PS</text:p>
          </table:table-cell>
          <table:table-cell office:value-type="percentage" office:value="0">
            <text:p>0%</text:p>
          </table:table-cell>
          <table:table-cell table:style-name="ce74"/>
          <table:table-cell table:style-name="ce67" office:value-type="string">
            <text:p>PS</text:p>
          </table:table-cell>
          <table:table-cell table:style-name="ce78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PT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PT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PU</text:p>
          </table:table-cell>
          <table:table-cell office:value-type="percentage" office:value="0">
            <text:p>0%</text:p>
          </table:table-cell>
          <table:table-cell table:style-name="ce74"/>
          <table:table-cell table:style-name="ce67" office:value-type="string">
            <text:p>PU</text:p>
          </table:table-cell>
          <table:table-cell table:style-name="ce78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PV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PV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PZ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PZ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RA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RA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RC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RC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RE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RE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RG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RG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RI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RI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RM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RM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RN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RN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RO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RO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SA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SA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SI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SI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SO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SO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SP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SP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SR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SR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SS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SS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SV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SV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TA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TA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TE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TE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TN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TN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TO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TO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TP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TP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TR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TR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TS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TS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TV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TV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UD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UD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VA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VA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VB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VB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VC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VC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VE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VE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VI</text:p>
          </table:table-cell>
          <table:table-cell office:value-type="percentage" office:value="0">
            <text:p>0%</text:p>
          </table:table-cell>
          <table:table-cell table:style-name="ce74"/>
          <table:table-cell table:style-name="ce67" office:value-type="string">
            <text:p>VI</text:p>
          </table:table-cell>
          <table:table-cell table:style-name="ce78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VR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VR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VT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VT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7" office:value-type="string">
            <text:p>VV</text:p>
          </table:table-cell>
          <table:table-cell office:value-type="percentage" office:value="0.2">
            <text:p>20%</text:p>
          </table:table-cell>
          <table:table-cell table:style-name="ce74"/>
          <table:table-cell table:style-name="ce67" office:value-type="string">
            <text:p>VV</text:p>
          </table:table-cell>
          <table:table-cell table:style-name="ce78" office:value-type="percentage" office:value="0.2">
            <text:p>20%</text:p>
          </table:table-cell>
          <table:table-cell table:number-columns-repeated="1019"/>
        </table:table-row>
        <table:table-row table:style-name="ro3">
          <table:table-cell table:style-name="ce68" office:value-type="string">
            <text:p>XX</text:p>
          </table:table-cell>
          <table:table-cell table:style-name="ce72" office:value-type="percentage" office:value="0.1">
            <text:p>10%</text:p>
          </table:table-cell>
          <table:table-cell table:style-name="ce75"/>
          <table:table-cell table:style-name="ce76" office:value-type="string">
            <text:p>XX</text:p>
          </table:table-cell>
          <table:table-cell table:style-name="ce72" office:value-type="percentage" office:value="0.1">
            <text:p>10%</text:p>
          </table:table-cell>
          <table:table-cell table:style-name="ce79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8" office:value-type="string">
            <text:p>YY</text:p>
          </table:table-cell>
          <table:table-cell table:style-name="ce72" office:value-type="percentage" office:value="0.12">
            <text:p>12%</text:p>
          </table:table-cell>
          <table:table-cell table:style-name="ce75"/>
          <table:table-cell table:style-name="ce76" office:value-type="string">
            <text:p>YY</text:p>
          </table:table-cell>
          <table:table-cell table:style-name="ce72" office:value-type="percentage" office:value="0.12">
            <text:p>12%</text:p>
          </table:table-cell>
          <table:table-cell table:style-name="ce79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8" office:value-type="string">
            <text:p>ZZ</text:p>
          </table:table-cell>
          <table:table-cell table:style-name="ce72" office:value-type="percentage" office:value="0.15">
            <text:p>15%</text:p>
          </table:table-cell>
          <table:table-cell table:style-name="ce75"/>
          <table:table-cell table:style-name="ce76" office:value-type="string">
            <text:p>ZZ</text:p>
          </table:table-cell>
          <table:table-cell table:style-name="ce72" office:value-type="percentage" office:value="0.15">
            <text:p>15%</text:p>
          </table:table-cell>
          <table:table-cell table:style-name="ce79" office:value-type="string">
            <text:p>di esempio</text:p>
          </table:table-cell>
          <table:table-cell table:number-columns-repeated="101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'Calcola Dovuto su Fatturato'.$A$1" table:cell-range-address="$Maggiorazioni.$A$4:.$B$1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5000" number:language="it" number:country="IT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103">
      <number:text>Euro</number:text>
      <number:number number:decimal-places="2" number:min-integer-digits="1"/>
    </number:number-style>
    <number:number-style style:name="N104">
      <number:number number:decimal-places="2" number:min-integer-digits="1" number:grouping="true"/>
      <number:text>€ </number:text>
    </number:number-style>
    <number:percentage-style style:name="N105">
      <number:number number:decimal-places="3" number:min-integer-digits="1"/>
      <number:text>%</number:text>
    </number:percentage-style>
    <number:number-style style:name="N106">
      <number:number number:decimal-places="5" number:min-integer-digits="1" number:grouping="true"/>
      <number:text>€ </number:text>
    </number:number-style>
    <number:number-style style:name="N107">
      <number:number number:decimal-places="0" number:min-integer-digits="1" number:grouping="true"/>
      <number:text>€ </number:text>
    </number:number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0" number:min-integer-digits="1" number:grouping="true"/>
    </number:number-style>
    <number:number-style style:name="N111">
      <number:number number:decimal-places="11"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72cm" fo:margin-bottom="1cm" fo:margin-left="0.499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5/06/2018</text:date>, <text:time>10.46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a_20_Dovuto_20_su_20_Fatturato" style:display-name="PageStyle_Calcola Dovuto su Fattu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a_20_Dovuto_20_misura_20_fissa" style:display-name="PageStyle_Calcola Dovuto misura fiss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aggiorazioni" style:display-name="PageStyle_Maggiora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8-06-05T10:46:41.35</dc:date>
    <meta:editing-duration>PT1M16S</meta:editing-duration>
    <meta:editing-cycles>1</meta:editing-cycles>
    <meta:document-statistic meta:table-count="3" meta:cell-count="858" meta:object-count="2"/>
  </office:meta>
</office:document-meta>
</file>